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5.2402in" style:use-optimal-column-width="false"/>
    </style:style>
    <style:style style:name="Table7" style:family="table">
      <style:table-properties style:width="5.8069in" fo:margin-left="-0.075in" table:align="left"/>
    </style:style>
    <style:style style:name="TableRow10" style:family="table-row">
      <style:table-row-properties style:min-row-height="1.313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" style:family="table-column">
      <style:table-column-properties style:column-width="4.2333in" style:use-optimal-column-width="false"/>
    </style:style>
    <style:style style:name="Table14" style:family="table">
      <style:table-properties style:width="4.2333in" fo:margin-left="0in" table:align="left"/>
    </style:style>
    <style:style style:name="TableRow16" style:family="table-row">
      <style:table-row-properties style:min-row-height="0.797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-complex="Times New Roman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style:font-name-complex="Times New Roman"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06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5.0895in" style:use-optimal-column-width="false"/>
    </style:style>
    <style:style style:name="Table51" style:family="table">
      <style:table-properties style:width="5.0895in" fo:margin-left="0in" table:align="left"/>
    </style:style>
    <style:style style:name="TableRow53" style:family="table-row">
      <style:table-row-properties style:min-row-height="1.0145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0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5666in" style:use-optimal-column-width="false"/>
    </style:style>
    <style:style style:name="TableColumn124" style:family="table-column">
      <style:table-column-properties style:column-width="5.2402in" style:use-optimal-column-width="false"/>
    </style:style>
    <style:style style:name="Table122" style:family="table">
      <style:table-properties style:width="5.8069in" fo:margin-left="-0.075in" table:align="left"/>
    </style:style>
    <style:style style:name="TableRow125" style:family="table-row">
      <style:table-row-properties style:min-row-height="1.313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4.2333in" style:use-optimal-column-width="false"/>
    </style:style>
    <style:style style:name="Table129" style:family="table">
      <style:table-properties style:width="4.2333in" fo:margin-left="0in" table:align="left"/>
    </style:style>
    <style:style style:name="TableRow131" style:family="table-row">
      <style:table-row-properties style:min-row-height="0.7979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T135" style:parent-style-name="預設段落字型" style:family="text">
      <style:text-properties style:font-name-complex="Times New Roman"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style:font-name-complex="Times New Roman"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style:font-name-complex="Times New Roman"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P1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0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" style:family="table-column">
      <style:table-column-properties style:column-width="5.0895in" style:use-optimal-column-width="false"/>
    </style:style>
    <style:style style:name="Table164" style:family="table">
      <style:table-properties style:width="5.0895in" fo:margin-left="0in" table:align="left"/>
    </style:style>
    <style:style style:name="TableRow166" style:family="table-row">
      <style:table-row-properties style:min-row-height="1.0145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3.65in" style:use-optimal-column-width="false"/>
    </style:style>
    <style:style style:name="Table169" style:family="table">
      <style:table-properties style:width="3.65in" fo:margin-left="0in" table:align="left"/>
    </style:style>
    <style:style style:name="TableRow171" style:family="table-row">
      <style:table-row-properties style:min-row-height="0.0847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006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Standard" style:family="paragraph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附表－應備文件查核單</text:span><text:span text:style-name="T3"><text:s/></text:span><text:span text:style-name="T4">（學生申請文件）</text:span></text:p>
      <text:p text:style-name="P5"><text:span text:style-name="T6">新竹縣政府辦理原住民族語言能力認證測驗獎勵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身分資格認定</text:span></text:p>
          </table:table-cell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Default"><text:span text:style-name="T18">□</text:span><text:span text:style-name="T19">設籍本縣</text:span><text:span text:style-name="T20">4</text:span><text:span text:style-name="T21">個月以上。</text:span></text:p>
                  <text:p text:style-name="Default"><text:span text:style-name="T22">□</text:span><text:span text:style-name="T23">具原住民籍身分。</text:span><text:span text:style-name="T24">(</text:span><text:span text:style-name="T25">學生需繳驗戶籍謄本或戶口名簿</text:span><text:span text:style-name="T26">)</text:span></text:p>
                  <text:p text:style-name="Default"><text:span text:style-name="T27">□</text:span><text:span text:style-name="T28">具有正式學籍者且現就讀該校之應屆學生。</text:span></text:p>
                  <text:p text:style-name="P29"/>
                  <text:p text:style-name="Default"><text:span text:style-name="T30">符合通過原住民族語言認證級別：</text:span><text:span text:style-name="T31">(</text:span><text:span text:style-name="T32">應擇一勾選</text:span><text:span text:style-name="T33">)</text:span><text:span text:style-name="T34">：</text:span></text:p>
                  <text:p text:style-name="Default"><text:span text:style-name="T35">□</text:span><text:span text:style-name="T36">初級　</text:span><text:span text:style-name="T37">□</text:span><text:span text:style-name="T38">中級　</text:span><text:span text:style-name="T39">□</text:span><text:span text:style-name="T40">中高級　</text:span><text:span text:style-name="T41">□</text:span><text:span text:style-name="T42">高級　</text:span><text:span text:style-name="T43">□</text:span><text:span text:style-name="T44">優級</text:span>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檢附資料</text:span></text:p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Default">□<text:span text:style-name="T55">學生</text:span>申請書（附件一）</text:p>
                  <text:p text:style-name="Default">□申請日前四個月內之戶口名簿或戶籍謄本影本(須蓋「與正本相符章」及「行政人員職章」)</text:p>
                  <text:p text:style-name="Default">□族語認證證書影本(須蓋「與正本相符章」及「行政人員職章」)</text:p>
                  <text:p text:style-name="Default">□切結書及學生證影本或在學證明書（附件二）</text:p>
                  <text:p text:style-name="Default">□申請人、法定代理人或監護人之活期金融帳戶封面影本（附件三）</text:p>
                  <text:p text:style-name="Default">□領據（附件三）</text:p>
                  <text:p text:style-name="Default">□申請學生名冊紙本核章</text:p>
                  <text:p text:style-name="Default">□電郵寄送學生名冊excel檔(20023556@hchg.gov.tw)</text:p>
                </table:table-cell>
              </table:table-row>
            </table:table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Standard"><text:span text:style-name="T59">1.<text:s/></text:span><text:span text:style-name="T60">領據金額請用</text:span><text:span text:style-name="T61">國字大寫</text:span><text:span text:style-name="T62">繕寫，不得有任何塗改。</text:span></text:p>
            <text:p text:style-name="Standard"><text:span text:style-name="T63">2.<text:s/></text:span><text:span text:style-name="T64">請依附表查核並依各組所列附件，於</text:span><text:span text:style-name="T65">□</text:span><text:span text:style-name="T66">處逐一打勾確認。</text:span></text:p>
            <text:p text:style-name="Standard"><text:span text:style-name="T67">3.<text:s/></text:span><text:span text:style-name="T68">請確實依申請項目類別，逐一初審申請人</text:span><text:span text:style-name="T69">(</text:span><text:span text:style-name="T70">學生</text:span><text:span text:style-name="T71">)</text:span><text:span text:style-name="T72">所送資料，每一申請件裝訂成</text:span><text:span text:style-name="T73">1</text:span><text:span text:style-name="T74">份，並依學校所造學生申請清冊，依次排序。</text:span></text:p>
            <text:p text:style-name="Standard"><text:span text:style-name="T75">4.<text:s/></text:span><text:span text:style-name="T76">送件方式，須函送</text:span><text:span text:style-name="T77">(</text:span><text:span text:style-name="T78">紙本發文</text:span><text:span text:style-name="T79">)</text:span><text:span text:style-name="T80">申請學生清冊及各項申請表件至本處辦理複審</text:span><text:span text:style-name="T81">(</text:span><text:span text:style-name="T82">受文者：新竹縣政府原住民族行政處</text:span><text:span text:style-name="T83">)</text:span><text:span text:style-name="T84">。</text:span></text:p>
            <text:p text:style-name="Standard"><text:span text:style-name="T85">※</text:span><text:span text:style-name="T86">排放方式：學校公文</text:span><text:span text:style-name="T87">(</text:span><text:span text:style-name="T88">紙本</text:span><text:span text:style-name="T89">)→</text:span><text:span text:style-name="T90">學生清冊</text:span><text:span text:style-name="T91">→</text:span><text:span text:style-name="T92">學生申請書</text:span><text:span text:style-name="T93">(</text:span><text:span text:style-name="T94">依清冊排序</text:span><text:span text:style-name="T95">)</text:span><text:span text:style-name="T96">。</text:span></text:p>
            <text:p text:style-name="Standard"><text:span text:style-name="T97">5.<text:s/></text:span><text:span text:style-name="T98">已領取與本獎勵金同等性質獎勵者，不得重複申領。</text:span></text:p>
            <text:p text:style-name="P99"/>
            <text:p text:style-name="Standard"><text:span text:style-name="T100">備註：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附表－應備文件查核單</text:span><text:span text:style-name="T118"><text:s/></text:span><text:span text:style-name="T119">（一般民眾申請文件）</text:span></text:p>
      <text:p text:style-name="P120"><text:span text:style-name="T121">新竹縣政府辦理原住民族語言能力認證測驗獎勵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Standard"><text:span text:style-name="T127">身分資格認定</text:span></text:p>
          </table:table-cell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Default"><text:span text:style-name="T133">□</text:span><text:span text:style-name="T134">設籍本縣</text:span><text:span text:style-name="T135">4</text:span><text:span text:style-name="T136">個月以上。</text:span></text:p>
                  <text:p text:style-name="Default"><text:span text:style-name="T137">□</text:span><text:span text:style-name="T138">具原住民籍身分。</text:span><text:span text:style-name="T139">(</text:span><text:span text:style-name="T140">學生需繳驗戶籍謄本或戶口名簿</text:span><text:span text:style-name="T141">)</text:span></text:p>
                  <text:p text:style-name="P142"/>
                  <text:p text:style-name="Default"><text:span text:style-name="T143">符合通過原住民族語言認證級別：</text:span><text:span text:style-name="T144">(</text:span><text:span text:style-name="T145">應擇一勾選</text:span><text:span text:style-name="T146">)</text:span><text:span text:style-name="T147">：</text:span></text:p>
                  <text:p text:style-name="Default"><text:span text:style-name="T148">□</text:span><text:span text:style-name="T149">初級　</text:span><text:span text:style-name="T150">□</text:span><text:span text:style-name="T151">中級　</text:span><text:span text:style-name="T152">□</text:span><text:span text:style-name="T153">中高級　</text:span><text:span text:style-name="T154">□</text:span><text:span text:style-name="T155">高級　</text:span><text:span text:style-name="T156">□</text:span><text:span text:style-name="T157">優級</text:span></text:p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檢附資料</text:span></text:p>
          </table:table-cell>
          <table:table-cell table:style-name="TableCell163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Default">□<text:span text:style-name="T168">一般民眾</text:span>申請書（附件四）</text:p>
                  <text:p text:style-name="Default">□申請日前四個月內之戶口名簿或戶籍謄本影本(須蓋「與正本相符章」及「行政人員職章」)</text:p>
                  <text:p text:style-name="Default">□族語認證證書影本(須蓋「與正本相符章」及「行政人員職章」)</text:p>
                  <text:p text:style-name="Default">□切結書及身分證影本（附件五）</text:p>
                  <text:p text:style-name="Default">□申請人或監護人之活期金融帳戶封面影本（附件六）</text:p>
                  <table:table table:style-name="Table169">
                    <table:table-columns>
                      <table:table-column table:style-name="TableColumn170"/>
                    </table:table-columns>
                    <table:table-row table:style-name="TableRow171">
                      <table:table-cell table:style-name="TableCell172">
                        <text:p text:style-name="Default">(如提供非申請人之帳戶，須檢具資料證明關係)</text:p>
                      </table:table-cell>
                    </table:table-row>
                  </table:table>
                  <text:p text:style-name="Default">□領據（附件六）</text:p>
                  <text:p text:style-name="Default">□申請一般民眾名冊紙本核章</text:p>
                  <text:p text:style-name="Default">□電郵寄送一般民眾名冊excel檔(20023556@hchg.gov.tw)</text:p>
                </table:table-cell>
              </table:table-row>
            </table:table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Standard"><text:span text:style-name="T176">1.<text:s/></text:span><text:span text:style-name="T177">領據金額請用</text:span><text:span text:style-name="T178">國字大寫</text:span><text:span text:style-name="T179">繕寫，不得有任何塗改。</text:span></text:p>
            <text:p text:style-name="Standard"><text:span text:style-name="T180">2.<text:s/></text:span><text:span text:style-name="T181">請依附表查核並依各組所列附件，於</text:span><text:span text:style-name="T182">□</text:span><text:span text:style-name="T183">處逐一打勾確認。</text:span></text:p>
            <text:p text:style-name="Standard"><text:span text:style-name="T184">3.<text:s/></text:span><text:span text:style-name="T185">請確實依申請項目類別，逐一初審申請人</text:span><text:span text:style-name="T186">(</text:span><text:span text:style-name="T187">民眾</text:span><text:span text:style-name="T188">)</text:span><text:span text:style-name="T189">所送資料，每一申請件裝訂成</text:span><text:span text:style-name="T190">1</text:span><text:span text:style-name="T191">份，並依公所所造民眾申請清冊，依次排序。</text:span></text:p>
            <text:p text:style-name="Standard"><text:span text:style-name="T192">4.<text:s/></text:span><text:span text:style-name="T193">送件方式，須函送</text:span><text:span text:style-name="T194">(</text:span><text:span text:style-name="T195">紙本發文</text:span><text:span text:style-name="T196">)</text:span><text:span text:style-name="T197">申請民眾清冊及各項申請表件至本處辦理複審</text:span><text:span text:style-name="T198">(</text:span><text:span text:style-name="T199">受文者：新竹縣政府原住民族行政處</text:span><text:span text:style-name="T200">)</text:span><text:span text:style-name="T201">。</text:span></text:p>
            <text:p text:style-name="Standard"><text:span text:style-name="T202">※</text:span><text:span text:style-name="T203">排放方式：公所公文</text:span><text:span text:style-name="T204">(</text:span><text:span text:style-name="T205">紙本</text:span><text:span text:style-name="T206">)→</text:span><text:span text:style-name="T207">民眾清冊</text:span><text:span text:style-name="T208">→</text:span><text:span text:style-name="T209">民眾申請書</text:span><text:span text:style-name="T210">(</text:span><text:span text:style-name="T211">依清冊排序</text:span><text:span text:style-name="T212">)</text:span><text:span text:style-name="T213">。</text:span></text:p>
            <text:p text:style-name="Standard"><text:span text:style-name="T214">5.<text:s/></text:span><text:span text:style-name="T215">已領取與本獎勵金同等性質獎勵者，不得重複申領。</text:span></text:p>
            <text:p text:style-name="P216"/>
            <text:p text:style-name="Standard"><text:span text:style-name="T217">備註：請公所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浦佳筠</meta:initial-creator>
    <dc:creator>User</dc:creator>
    <meta:creation-date>2022-03-04T05:20:00Z</meta:creation-date>
    <dc:date>2022-03-04T05:2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3" meta:row-count="9" meta:non-whitespace-character-count="1119"/>
  </office:meta>
</office:document-meta>
</file>