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</text:span><text:bookmark-start text:name="_GoBack"/><text:bookmark-end text:name="_GoBack"/><text:span text:style-name="T14">特殊事由經服務學校或主管教育行政機關核准。</text:span></text:p>
      <text:p text:style-name="P15">　　前項留職停薪教師已於寒、暑假復職，又因同一事由申請於次學期開學後留職停薪者，必要時得比照第六條第六項規定辦理。</text:p>
      <text:soft-page-break/>
      <text:p text:style-name="P16">第<text:s/>六<text:s/>條　　留職停薪人員除其他法律另有規定外，應於留職停薪期間屆滿之次日復職。但其留職停薪屆滿前原因消滅後，應申請提前復職。</text:p>
      <text:p text:style-name="P17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8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9">　　前項留職停薪人員復職日以向服務之學校、機構實際報到日為復職日。</text:p>
      <text:p text:style-name="P20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1"><text:span text:style-name="T22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琬婷</meta:initial-creator>
    <dc:creator>user</dc:creator>
    <meta:creation-date>2016-08-23T02:43:00Z</meta:creation-date>
    <dc:date>2016-09-01T06:59:00Z</dc:date>
    <meta:print-date>2016-08-23T10:48:00Z</meta:print-date>
    <meta:template xlink:href="Normal" xlink:type="simple"/>
    <meta:editing-cycles>1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1" meta:row-count="8" meta:non-whitespace-character-count="1007"/>
  </office:meta>
</office:document-meta>
</file>