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TableColumn2" style:family="table-column">
      <style:table-column-properties style:column-width="0.3361in"/>
    </style:style>
    <style:style style:name="TableColumn3" style:family="table-column">
      <style:table-column-properties style:column-width="0.2666in"/>
    </style:style>
    <style:style style:name="TableColumn4" style:family="table-column">
      <style:table-column-properties style:column-width="0.518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3229in"/>
    </style:style>
    <style:style style:name="TableColumn7" style:family="table-column">
      <style:table-column-properties style:column-width="0.1826in"/>
    </style:style>
    <style:style style:name="TableColumn8" style:family="table-column">
      <style:table-column-properties style:column-width="0.5819in"/>
    </style:style>
    <style:style style:name="TableColumn9" style:family="table-column">
      <style:table-column-properties style:column-width="1.9763in"/>
    </style:style>
    <style:style style:name="TableColumn10" style:family="table-column">
      <style:table-column-properties style:column-width="0.7805in"/>
    </style:style>
    <style:style style:name="TableColumn11" style:family="table-column">
      <style:table-column-properties style:column-width="0.1951in"/>
    </style:style>
    <style:style style:name="TableColumn12" style:family="table-column">
      <style:table-column-properties style:column-width="0.5888in"/>
    </style:style>
    <style:style style:name="TableColumn13" style:family="table-column">
      <style:table-column-properties style:column-width="1.2472in"/>
    </style:style>
    <style:style style:name="Table1" style:family="table" style:master-page-name="MP0">
      <style:table-properties style:width="7.002in" fo:margin-left="0in" table:align="center"/>
    </style:style>
    <style:style style:name="TableRow14" style:family="table-row">
      <style:table-row-properties style:min-row-height="0.282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/>
    </style:style>
    <style:style style:name="T18" style:parent-style-name="預設段落字型" style:family="text">
      <style:text-properties style:font-name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287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size-complex="12pt"/>
    </style:style>
    <style:style style:name="TableRow42" style:family="table-row">
      <style:table-row-properties style:min-row-height="0.363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letter-kerning="false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48" style:family="table-row">
      <style:table-row-properties style:min-row-height="0.363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letter-kerning="false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54" style:family="table-row">
      <style:table-row-properties style:min-row-height="0.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size-complex="12pt"/>
    </style:style>
    <style:style style:name="P59" style:parent-style-name="內文" style:family="paragraph">
      <style:paragraph-properties fo:text-align="center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5in" fo:margin-right="0.5in">
        <style:tab-stops/>
      </style:paragraph-properties>
      <style:text-properties style:font-name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5in" fo:margin-right="0.5in">
        <style:tab-stops/>
      </style:paragraph-properties>
      <style:text-properties style:font-name="Times New Roman" style:font-size-complex="12pt"/>
    </style:style>
    <style:style style:name="TableRow66" style:family="table-row">
      <style:table-row-properties style:min-row-height="0.2166in" fo:keep-together="always"/>
    </style:style>
    <style:style style:name="P67" style:parent-style-name="內文" style:family="paragraph">
      <style:paragraph-properties fo:text-align="center"/>
      <style:text-properties style:font-name="Times New Roman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5in" fo:margin-right="0.5in">
        <style:tab-stops/>
      </style:paragraph-properties>
      <style:text-properties style:font-name="Times New Roman" style:font-size-complex="12pt"/>
    </style:style>
    <style:style style:name="P75" style:parent-style-name="內文" style:family="paragraph">
      <style:text-properties style:font-name="Times New Roman" style:font-size-complex="12pt"/>
    </style:style>
    <style:style style:name="P76" style:parent-style-name="內文" style:family="paragraph">
      <style:text-properties style:font-name="Times New Roman" style:font-size-complex="12pt"/>
    </style:style>
    <style:style style:name="TableRow77" style:family="table-row">
      <style:table-row-properties style:min-row-height="0.337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8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Times New Roman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Times New Roman" fo:font-size="8pt" style:font-size-asian="8pt" style:font-size-complex="8pt"/>
    </style:style>
    <style:style style:name="P93" style:parent-style-name="內文" style:family="paragraph">
      <style:text-properties style:font-name="Times New Roman" fo:font-size="8pt" style:font-size-asian="8pt" style:font-size-complex="8pt"/>
    </style:style>
    <style:style style:name="TableRow94" style:family="table-row">
      <style:table-row-properties style:min-row-height="0.337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9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P108" style:parent-style-name="內文" style:family="paragraph">
      <style:text-properties style:font-name="Times New Roman" fo:font-size="8pt" style:font-size-asian="8pt" style:font-size-complex="8pt"/>
    </style:style>
    <style:style style:name="TableRow109" style:family="table-row">
      <style:table-row-properties style:min-row-height="0.3375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1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25" style:family="table-row">
      <style:table-row-properties style:min-row-height="0.337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3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1" style:family="table-row">
      <style:table-row-properties style:min-row-height="0.338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4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57" style:family="table-row">
      <style:table-row-properties style:min-row-height="0.337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62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73" style:family="table-row">
      <style:table-row-properties style:min-row-height="0.3375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P178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89" style:family="table-row">
      <style:table-row-properties style:min-row-height="0.337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9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Times New Roman" style:font-weight-complex="bold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color="#FF0000" fo:font-size="8pt" style:font-size-asian="8pt" style:font-size-complex="8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fo:font-size="8pt" style:font-size-asian="8pt" style:font-size-complex="8pt"/>
    </style:style>
    <style:style style:name="T207" style:parent-style-name="預設段落字型" style:family="text">
      <style:text-properties fo:font-size="8pt" style:font-size-asian="8pt" style:font-size-complex="8pt"/>
    </style:style>
    <style:style style:name="T208" style:parent-style-name="預設段落字型" style:family="text">
      <style:text-properties fo:font-size="8pt" style:font-size-asian="8pt" style:font-size-complex="8pt"/>
    </style:style>
    <style:style style:name="T209" style:parent-style-name="預設段落字型" style:family="text">
      <style:text-properties fo:font-size="8pt" style:font-size-asian="8pt" style:font-size-complex="8pt"/>
    </style:style>
    <style:style style:name="P21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11" style:family="table-row">
      <style:table-row-properties style:min-row-height="0.3381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Times New Roman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1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27" style:family="table-row">
      <style:table-row-properties style:min-row-height="0.3375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3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Times New Roma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fo:color="#FF0000" fo:font-size="8pt" style:font-size-asian="8pt" style:font-size-complex="8pt"/>
    </style:style>
    <style:style style:name="TableRow243" style:family="table-row">
      <style:table-row-properties style:min-row-height="0.337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4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weight-complex="bold" fo:font-size="8pt" style:font-size-asian="8pt" style:font-size-complex="8pt"/>
    </style:style>
    <style:style style:name="TableRow259" style:family="table-row">
      <style:table-row-properties style:min-row-height="0.3375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6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fo:font-size="8pt" style:font-size-asian="8pt" style:font-size-complex="8pt"/>
    </style:style>
    <style:style style:name="T276" style:parent-style-name="預設段落字型" style:family="text">
      <style:text-properties fo:font-size="8pt" style:font-size-asian="8pt" style:font-size-complex="8pt"/>
    </style:style>
    <style:style style:name="T277" style:parent-style-name="預設段落字型" style:family="text">
      <style:text-properties fo:font-size="8pt" style:font-size-asian="8pt" style:font-size-complex="8pt"/>
    </style:style>
    <style:style style:name="T278" style:parent-style-name="預設段落字型" style:family="text">
      <style:text-properties fo:font-size="8pt" style:font-size-asian="8pt" style:font-size-complex="8pt"/>
    </style:style>
    <style:style style:name="T279" style:parent-style-name="預設段落字型" style:family="text">
      <style:text-properties fo:font-size="8pt" style:font-size-asian="8pt" style:font-size-complex="8pt"/>
    </style:style>
    <style:style style:name="T280" style:parent-style-name="預設段落字型" style:family="text">
      <style:text-properties fo:font-size="8pt" style:font-size-asian="8pt" style:font-size-complex="8pt"/>
    </style:style>
    <style:style style:name="T281" style:parent-style-name="預設段落字型" style:family="text">
      <style:text-properties fo:font-size="8pt" style:font-size-asian="8pt" style:font-size-complex="8pt"/>
    </style:style>
    <style:style style:name="T282" style:parent-style-name="預設段落字型" style:family="text">
      <style:text-properties fo:font-size="8pt" style:font-size-asian="8pt" style:font-size-complex="8pt"/>
    </style:style>
    <style:style style:name="T283" style:parent-style-name="預設段落字型" style:family="text">
      <style:text-properties fo:font-size="8pt" style:font-size-asian="8pt" style:font-size-complex="8pt"/>
    </style:style>
    <style:style style:name="T284" style:parent-style-name="預設段落字型" style:family="text">
      <style:text-properties fo:font-size="8pt" style:font-size-asian="8pt" style:font-size-complex="8pt"/>
    </style:style>
    <style:style style:name="T285" style:parent-style-name="預設段落字型" style:family="text">
      <style:text-properties fo:font-size="8pt" style:font-size-asian="8pt" style:font-size-complex="8pt"/>
    </style:style>
    <style:style style:name="TableRow286" style:family="table-row">
      <style:table-row-properties style:min-row-height="0.3381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 New Roman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9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02" style:family="table-row">
      <style:table-row-properties style:min-row-height="0.3375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0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Times New Roman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fo:font-size="8pt" style:font-size-asian="8pt" style:font-size-complex="8pt"/>
    </style:style>
    <style:style style:name="P318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19" style:family="table-row">
      <style:table-row-properties style:min-row-height="0.3375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Times New Roman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2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Times New Roma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35" style:family="table-row">
      <style:table-row-properties style:min-row-height="0.3375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4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Times New Roman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 New Roman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Times New Roman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fo:font-size="8pt" style:font-size-asian="8pt" style:font-size-complex="8pt"/>
    </style:style>
    <style:style style:name="P351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52" style:family="table-row">
      <style:table-row-properties style:min-row-height="0.3381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Times New Roman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5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68" style:family="table-row">
      <style:table-row-properties style:min-row-height="0.3375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7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Times New Roma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84" style:family="table-row">
      <style:table-row-properties style:min-row-height="0.3375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Times New Roman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8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Times New Roma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Times New Roma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fo:font-size="8pt" style:font-size-asian="8pt" style:font-size-complex="8pt"/>
    </style:style>
    <style:style style:name="T401" style:parent-style-name="預設段落字型" style:family="text">
      <style:text-properties fo:font-size="8pt" style:font-size-asian="8pt" style:font-size-complex="8pt"/>
    </style:style>
    <style:style style:name="T402" style:parent-style-name="預設段落字型" style:family="text">
      <style:text-properties fo:font-size="8pt" style:font-size-asian="8pt" style:font-size-complex="8pt"/>
    </style:style>
    <style:style style:name="T403" style:parent-style-name="預設段落字型" style:family="text">
      <style:text-properties fo:font-size="8pt" style:font-size-asian="8pt" style:font-size-complex="8pt"/>
    </style:style>
    <style:style style:name="T404" style:parent-style-name="預設段落字型" style:family="text">
      <style:text-properties fo:font-size="8pt" style:font-size-asian="8pt" style:font-size-complex="8pt"/>
    </style:style>
    <style:style style:name="TableRow405" style:family="table-row">
      <style:table-row-properties style:min-row-height="0.3375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1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Times New Roman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Times New Roma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Times New Roma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421" style:family="table-row">
      <style:table-row-properties style:min-row-height="0.3375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42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Times New Roma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Times New Roma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Times New Roman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fo:font-size="8pt" style:font-size-asian="8pt" style:font-size-complex="8pt"/>
    </style:style>
    <style:style style:name="P43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438" style:family="table-row">
      <style:table-row-properties style:min-row-height="0.4701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Times New Roman" style:font-size-complex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left="0.1111in" fo:text-indent="-0.1111in">
        <style:tab-stops/>
      </style:paragraph-properties>
    </style:style>
    <style:style style:name="T443" style:parent-style-name="預設段落字型" style:family="text">
      <style:text-properties style:font-name="Times New Roman" fo:font-size="8pt" style:font-size-asian="8pt" style:font-size-complex="8pt"/>
    </style:style>
    <style:style style:name="T444" style:parent-style-name="預設段落字型" style:family="text">
      <style:text-properties style:font-name="Times New Roman" fo:font-size="8pt" style:font-size-asian="8pt" style:font-size-complex="8pt"/>
    </style:style>
    <style:style style:name="T445" style:parent-style-name="預設段落字型" style:family="text">
      <style:text-properties style:font-name="Times New Roman" fo:font-size="8pt" style:font-size-asian="8pt" style:font-size-complex="8pt"/>
    </style:style>
    <style:style style:name="T446" style:parent-style-name="預設段落字型" style:family="text">
      <style:text-properties style:font-name="Times New Roman" fo:font-size="8pt" style:font-size-asian="8pt" style:font-size-complex="8pt"/>
    </style:style>
    <style:style style:name="T447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48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49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50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51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52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53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54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55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56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57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58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59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P460" style:parent-style-name="內文" style:family="paragraph">
      <style:text-properties style:font-name="Times New Roman" fo:font-size="8pt" style:font-size-asian="8pt" style:font-size-complex="8pt"/>
    </style:style>
    <style:style style:name="P461" style:parent-style-name="內文" style:family="paragraph">
      <style:text-properties style:font-name="Times New Roman" fo:font-size="8pt" style:font-size-asian="8pt" style:font-size-complex="8pt"/>
    </style:style>
    <style:style style:name="P462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8"><text:s text:c="4"/></text:span><text:span text:style-name="T19">桃園市立龍潭高級中等學校</text:span><text:span text:style-name="T20">實習進度表</text:span><text:span text:style-name="T21"><text:s text:c="2"/></text:span><text:span text:style-name="T22">1</text:span><text:span text:style-name="T23">1</text:span><text:span text:style-name="T24">3</text:span><text:span text:style-name="T25">學</text:span><text:span text:style-name="T26">年度第</text:span><text:span text:style-name="T27">2</text:span><text:span text:style-name="T2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班<text:s/>級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科<text:s/>目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任課教師</text:p>
          </table:table-cell>
          <table:covered-table-cell/>
          <table:table-cell table:style-name="TableCell40" table:number-columns-spanned="2">
            <text:p text:style-name="P41"><text:s text:c="9"/><text:s text:c="2"/>(簽章)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課程摘要</text:span></text:p>
          </table:table-cell>
          <table:covered-table-cell/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課程大綱</text:span></text:p>
          </table:table-cell>
          <table:covered-table-cell/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週次</text:p>
          </table:table-cell>
          <table:table-cell table:style-name="TableCell57" table:number-columns-spanned="3" table:number-rows-spanned="2">
            <text:p text:style-name="P58">起<text:s text:c="2"/>止</text:p>
            <text:p text:style-name="P59">月<text:s text:c="2"/>日</text:p>
          </table:table-cell>
          <table:covered-table-cell/>
          <table:covered-table-cell/>
          <table:table-cell table:style-name="TableCell60" table:number-columns-spanned="5">
            <text:p text:style-name="P61">預定進度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實際進度</text:p>
          </table:table-cell>
          <table:covered-table-cell/>
          <table:table-cell table:style-name="TableCell64" table:number-rows-spanned="2">
            <text:p text:style-name="P65">備註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時數</text:p>
          </table:table-cell>
          <table:table-cell table:style-name="TableCell71" table:number-columns-spanned="2">
            <text:p text:style-name="P72">實習項目</text:p>
          </table:table-cell>
          <table:covered-table-cell/>
          <table:table-cell table:style-name="TableCell73" table:number-columns-spanned="2">
            <text:p text:style-name="P74">實習內容</text:p>
          </table: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3">
            <text:p text:style-name="P81"><text:s/>自02<text:s/>月<text:s/>11<text:s/>日</text:p>
            <text:p text:style-name="P82"><text:s/>至02<text:s/>月<text:s/>15<text:s/>日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實習場所注意事項<text:s/>逃生路線<text:s/>消防設備使用方式<text:s/>緊急事故處理方式<text:s/>選派各班安全衛生管理人員<text:s/>安全衛生教材講解….…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rows-spanned="2">
            <text:p text:style-name="P92">開學第1、2週第一次上課實施安全衛生教育訓練</text:p>
            <text:p text:style-name="P93">2/11開學日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 table:number-columns-spanned="3">
            <text:p text:style-name="P98"><text:s/>自02<text:s/>月<text:s/>16日</text:p>
            <text:p text:style-name="P99"><text:s/>至02<text:s/>月<text:s/>22<text:s/>日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 table:number-columns-spanned="3">
            <text:p text:style-name="P113"><text:s/>自02<text:s/>月<text:s/>23日</text:p>
            <text:p text:style-name="P114"><text:s/>至03<text:s/>月<text:s/>01日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2/28和平紀念日放假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3">
            <text:p text:style-name="P129">自03月<text:s/>02日</text:p>
            <text:p text:style-name="P130">至03月08日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 table:number-columns-spanned="3">
            <text:p text:style-name="P145">自03<text:s/>月<text:s/>09日</text:p>
            <text:p text:style-name="P146">至03<text:s/>月<text:s/>15<text:s/>日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 table:number-columns-spanned="3">
            <text:p text:style-name="P161">自03<text:s/>月<text:s/>16日</text:p>
            <text:p text:style-name="P162">至03<text:s/>月<text:s/>22日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3/17〜03/18全校第1次段考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 table:number-columns-spanned="3">
            <text:p text:style-name="P177">自03<text:s/>月<text:s/>23日</text:p>
            <text:p text:style-name="P178">至03<text:s/>月<text:s/>29日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 table:number-columns-spanned="3">
            <text:p text:style-name="P193">自03<text:s/>月<text:s/>30<text:s/>日</text:p>
            <text:p text:style-name="P194">至04<text:s/>月<text:s/>05日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4/1抽查實習紀錄簿</text:p>
            <text:p text:style-name="P205"><text:span text:style-name="T206">4/</text:span><text:span text:style-name="T207">3</text:span><text:span text:style-name="T208">調整</text:span><text:span text:style-name="T209">放假</text:span></text:p>
            <text:p text:style-name="P210">4/4清明節/兒童節放假</text:p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 table:number-columns-spanned="3">
            <text:p text:style-name="P215">自04<text:s/>月<text:s/>06日</text:p>
            <text:p text:style-name="P216">至04月<text:s/>12<text:s/>日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3</text:p>
          </table:table-cell>
          <table:table-cell table:style-name="TableCell230" table:number-columns-spanned="3">
            <text:p text:style-name="P231">自04<text:s/>月<text:s/>13日</text:p>
            <text:p text:style-name="P232">至04<text:s/>月<text:s/>19日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4/13在校生丙檢學科測試</text:p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 table:number-columns-spanned="3">
            <text:p text:style-name="P247">自04<text:s/>月<text:s/>20日</text:p>
            <text:p text:style-name="P248">至04<text:s/>月<text:s/>26日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4/22-24抽查實習作業</text:p>
          </table:table-cell>
        </table:table-row>
        <table:table-row table:style-name="TableRow259">
          <table:table-cell table:style-name="TableCell260">
            <text:p text:style-name="P261">12</text:p>
          </table:table-cell>
          <table:table-cell table:style-name="TableCell262" table:number-columns-spanned="3">
            <text:p text:style-name="P263">自04<text:s/>月<text:s/>27日</text:p>
            <text:p text:style-name="P264">至05<text:s/>月<text:s/>03日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<text:span text:style-name="T275">4</text:span><text:span text:style-name="T276">/30-5/1</text:span><text:span text:style-name="T277">高一</text:span><text:span text:style-name="T278">、</text:span><text:span text:style-name="T279">二</text:span><text:span text:style-name="T280">第</text:span><text:span text:style-name="T281">2</text:span><text:span text:style-name="T282">次段</text:span><text:span text:style-name="T283">及</text:span><text:span text:style-name="T284">考</text:span><text:span text:style-name="T285">高三畢業考</text:span></text:p>
          </table:table-cell>
        </table:table-row>
        <table:table-row table:style-name="TableRow286">
          <table:table-cell table:style-name="TableCell287">
            <text:p text:style-name="P288">13</text:p>
          </table:table-cell>
          <table:table-cell table:style-name="TableCell289" table:number-columns-spanned="3">
            <text:p text:style-name="P290">自05<text:s/>月<text:s/>04日</text:p>
            <text:p text:style-name="P291">至05<text:s/>月<text:s/>10日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 table:number-columns-spanned="3">
            <text:p text:style-name="P306">自05<text:s/>月<text:s/>11日</text:p>
            <text:p text:style-name="P307">至05<text:s/>月<text:s/>17日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5/14高三實習補考</text:p>
            <text:p text:style-name="P318"/>
          </table:table-cell>
        </table:table-row>
        <table:table-row table:style-name="TableRow319">
          <table:table-cell table:style-name="TableCell320">
            <text:p text:style-name="P321">15</text:p>
          </table:table-cell>
          <table:table-cell table:style-name="TableCell322" table:number-columns-spanned="3">
            <text:p text:style-name="P323">自05<text:s/>月<text:s/>18<text:s/>日</text:p>
            <text:p text:style-name="P324">至05<text:s/>月<text:s/>24日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5/19高三回收實習紀錄簿</text:p>
          </table:table-cell>
        </table:table-row>
        <table:table-row table:style-name="TableRow335">
          <table:table-cell table:style-name="TableCell336">
            <text:p text:style-name="P337">16</text:p>
          </table:table-cell>
          <table:table-cell table:style-name="TableCell338" table:number-columns-spanned="3">
            <text:p text:style-name="P339">自05<text:s/>月25日</text:p>
            <text:p text:style-name="P340">至05<text:s/>月31日</text:p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5/30端午節補假</text:p>
            <text:p text:style-name="P351">5/31端午節放假</text:p>
          </table:table-cell>
        </table:table-row>
        <table:table-row table:style-name="TableRow352">
          <table:table-cell table:style-name="TableCell353">
            <text:p text:style-name="P354">17</text:p>
          </table:table-cell>
          <table:table-cell table:style-name="TableCell355" table:number-columns-spanned="3">
            <text:p text:style-name="P356">自06<text:s/>月<text:s/>01日</text:p>
            <text:p text:style-name="P357">至06<text:s/>月<text:s/>07日</text:p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6/3高三畢業典禮暨(畢業演唱會_暫定)</text:p>
          </table:table-cell>
        </table:table-row>
        <table:table-row table:style-name="TableRow368">
          <table:table-cell table:style-name="TableCell369">
            <text:p text:style-name="P370">18</text:p>
          </table:table-cell>
          <table:table-cell table:style-name="TableCell371" table:number-columns-spanned="3">
            <text:p text:style-name="P372">自06<text:s/>月<text:s/>08日</text:p>
            <text:p text:style-name="P373">至06月<text:s/>14日</text:p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9</text:p>
          </table:table-cell>
          <table:table-cell table:style-name="TableCell387" table:number-columns-spanned="3">
            <text:p text:style-name="P388">自06月<text:s/>15日</text:p>
            <text:p text:style-name="P389">至06<text:s/>月<text:s/>21日</text:p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<text:span text:style-name="T400">6/2</text:span><text:span text:style-name="T401">0</text:span><text:span text:style-name="T402">高一</text:span><text:span text:style-name="T403">、</text:span><text:span text:style-name="T404">二回收實習紀錄簿</text:span></text:p>
          </table:table-cell>
        </table:table-row>
        <table:table-row table:style-name="TableRow405">
          <table:table-cell table:style-name="TableCell406">
            <text:p text:style-name="P407">20</text:p>
          </table:table-cell>
          <table:table-cell table:style-name="TableCell408" table:number-columns-spanned="3">
            <text:p text:style-name="P409">自06<text:s/>月<text:s/>22日</text:p>
            <text:p text:style-name="P410">至06<text:s/>月<text:s/>28日</text:p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6/26〜6/27高一、二期末考</text:p>
          </table:table-cell>
        </table:table-row>
        <table:table-row table:style-name="TableRow421">
          <table:table-cell table:style-name="TableCell422">
            <text:p text:style-name="P423">21</text:p>
          </table:table-cell>
          <table:table-cell table:style-name="TableCell424" table:number-columns-spanned="3">
            <text:p text:style-name="P425">自06<text:s/>月<text:s/>29日</text:p>
            <text:p text:style-name="P426">至07<text:s/>月<text:s/>05日</text:p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>6/30休業式</text:p>
            <text:p text:style-name="P437">7/1暑假開始</text:p>
          </table:table-cell>
        </table:table-row>
        <text:soft-page-break/>
        <table:table-row table:style-name="TableRow438">
          <table:table-cell table:style-name="TableCell439">
            <text:p text:style-name="P440">附註</text:p>
          </table:table-cell>
          <table:table-cell table:style-name="TableCell441" table:number-columns-spanned="11">
            <text:p text:style-name="P442"><text:span text:style-name="T443">1.</text:span><text:span text:style-name="T444">每學期開學後一週，由任課老師擬定該科目本學期之進度，一式三份，一份送至實習輔導</text:span><text:span text:style-name="T445">室</text:span><text:span text:style-name="T446">彙整、一份貼於實習紀錄簿本上、另一份自存。</text:span><text:span text:style-name="T447">請於</text:span><text:span text:style-name="T448">2</text:span><text:span text:style-name="T449">/</text:span><text:span text:style-name="T450">25</text:span><text:span text:style-name="T451">前</text:span><text:span text:style-name="T452">將紙本</text:span><text:span text:style-name="T453">交</text:span><text:span text:style-name="T454">予</text:span><text:span text:style-name="T455">實習處</text:span><text:span text:style-name="T456">張幼真</text:span><text:span text:style-name="T457">小姐收</text:span><text:span text:style-name="T458">存</text:span><text:span text:style-name="T459">。</text:span></text:p>
            <text:p text:style-name="P460">2.本表各欄可用下載繕寫後簽名繳交至實習處。</text:p>
            <text:p text:style-name="P461">3.實際實習進度由實習處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298in" fo:margin-bottom="0.5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118in"/>
      </style:footer-style>
    </style:page-layout>
    <style:style style:name="P17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7">配合檔案存查，93學年度起進度表採A4格式填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龍潭高級農工職業學校實習進度表     年度第   學期</dc:title>
    <dc:subject/>
    <meta:initial-creator>A</meta:initial-creator>
    <dc:creator>nombeepd-znbkqe</dc:creator>
    <meta:creation-date>2025-01-23T00:34:00Z</meta:creation-date>
    <dc:date>2025-01-23T00:34:00Z</dc:date>
    <meta:print-date>2025-01-22T01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3" meta:row-count="8" meta:non-whitespace-character-count="992"/>
  </office:meta>
</office:document-meta>
</file>