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margin-bottom="0.125in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內文" style:family="paragraph">
      <style:paragraph-properties style:text-autospace="none" fo:margin-left="0.6972in" fo:text-indent="-0.35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5in" fo:margin-left="1.2638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1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text-autospace="none" style:snap-to-layout-grid="false" fo:line-height="0.25in" fo:margin-left="0.35in" fo:text-indent="-0.009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fo:line-height="0.25in" fo:margin-left="0.6833in" fo:text-indent="-0.3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9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2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14" style:family="table-column">
      <style:table-column-properties style:column-width="1.7055in"/>
    </style:style>
    <style:style style:name="TableColumn115" style:family="table-column">
      <style:table-column-properties style:column-width="2.7916in"/>
    </style:style>
    <style:style style:name="TableColumn116" style:family="table-column">
      <style:table-column-properties style:column-width="2.0659in"/>
    </style:style>
    <style:style style:name="Table113" style:family="table">
      <style:table-properties style:width="6.5631in" fo:margin-left="0in" table:align="center"/>
    </style:style>
    <style:style style:name="TableRow117" style:family="table-row">
      <style:table-row-properties style:min-row-height="0.3861in"/>
    </style:style>
    <style:style style:name="TableCell118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29" style:family="table-row">
      <style:table-row-properties style:min-row-height="0.3861in"/>
    </style:style>
    <style:style style:name="TableCell1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 style:min-row-height="0.5368in" fo:keep-together="always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margin-top="0.0347in" fo:line-height="0.2777in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3055in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0" style:family="table-row">
      <style:table-row-properties style:min-row-height="0.9131in" fo:keep-together="always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347in" fo:line-height="0.2777in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055in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4625in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3055in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8" style:family="table-row">
      <style:table-row-properties style:min-row-height="0.8055in" fo:keep-together="always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3055in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1" style:family="table-row">
      <style:table-row-properties style:min-row-height="0.4597in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3055in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punctuation-wrap="simple" style:text-autospace="none" style:snap-to-layout-grid="false"/>
      <style:text-properties style:font-name-asian="標楷體" fo:color="#7030A0"/>
    </style:style>
    <style:style style:name="P21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111學年教育部技術型高級中等學校電機與電子群科中心</text:p>
      <text:p text:style-name="P2">「(南區)教師專業社群─新數位電子乙級實作研習」實施計畫</text:p>
      <text:p text:style-name="P3">一、目標：</text:p>
      <text:p text:style-name="P4">(一)透過教師專業社群研發教具分享，提升教師技能領域教學技能，以銜接108課綱技術型高級中等學校課程的實施。</text:p>
      <text:p text:style-name="P5">(二)透過研習熟悉可程式邏輯控制設計，增進教師實務知能，強化教師教學的內涵。</text:p>
      <text:p text:style-name="P6"><text:span text:style-name="T7">(</text:span><text:span text:style-name="T8">三</text:span><text:span text:style-name="T9">)</text:span><text:span text:style-name="T10">提升教師對微電腦晶片設計的實務操作技能，使課程內容能與產業界相結合。</text:span></text:p>
      <text:p text:style-name="P11">二、辦理單位：</text:p>
      <text:p text:style-name="P12">(一)指導單位：教育部國民及學前教育署、臺中市政府教育局。</text:p>
      <text:p text:style-name="P13">(二)主辦單位：臺中市立臺中工業高級中等學校(電機與電子群科中心)、高雄市立海青高級工商。</text:p>
      <text:p text:style-name="P14"><text:span text:style-name="T15">三、研習日期：</text:span><text:span text:style-name="T16">112</text:span><text:span text:style-name="T17">年</text:span><text:span text:style-name="T18">4</text:span><text:span text:style-name="T19">月</text:span><text:span text:style-name="T20">26</text:span><text:span text:style-name="T21">日（星期三）。</text:span></text:p>
      <text:p text:style-name="P22">四、研習地點：高雄市立海青高級工商職業學校<text:s/>電子大樓7301實習工場。</text:p>
      <text:p text:style-name="P23">五、研習內容：如附件。</text:p>
      <text:p text:style-name="P24"><text:span text:style-name="T25">六、參加人員：電機與電子群專業教師，研習人數</text:span><text:span text:style-name="T26">以</text:span><text:span text:style-name="T27">25</text:span><text:span text:style-name="T28">名為限</text:span><text:span text:style-name="T29">。</text:span></text:p>
      <text:p text:style-name="P30">七、研習方式：專業課程講授、實作課程及綜合座談。</text:p>
      <text:p text:style-name="P31"><text:span text:style-name="T32">八、報名方式：採網路線上報名，請於即日起至</text:span><text:span text:style-name="T33">4</text:span><text:span text:style-name="T34">月</text:span><text:span text:style-name="T35">24</text:span><text:span text:style-name="T36">日前</text:span><text:span text:style-name="T37">報名，額滿為止，逾期以棄權論，審核通過才算報名成功。完成個人線上報名之教師，請自行至報名網站查閱錄取名單。</text:span></text:p>
      <text:p text:style-name="P38"><text:span text:style-name="T39">報名網址：全國教師在職進修資訊網，研習代碼：</text:span><text:span text:style-name="T40">3793653</text:span><text:span text:style-name="T41">。</text:span><text:span text:style-name="T42"><text:line-break/></text:span><text:span text:style-name="T43">活動網址：</text:span><text:span text:style-name="T44">https://vtedu.mt.ntnu.edu.tw/nss/s/eegc/index</text:span><text:span text:style-name="T45">（電機與電子群科中心網站：可至臺中高工首頁，點選左側行政單位選單進入。）</text:span></text:p>
      <text:p text:style-name="P46"><text:span text:style-name="T47">九、凡經各校選派參加研習之老師，敬請準時報到參加研習，全程參加研習人員，核發</text:span><text:span text:style-name="T48"><text:s/></text:span><text:span text:style-name="T49">3</text:span><text:span text:style-name="T50">小時</text:span><text:span text:style-name="T51"><text:s/></text:span><text:span text:style-name="T52">研習時數證明。</text:span></text:p>
      <text:p text:style-name="P53"><text:span text:style-name="T54">十、附則：</text:span></text:p>
      <text:p text:style-name="P55"><text:span text:style-name="T56">(</text:span><text:span text:style-name="T57">一</text:span><text:span text:style-name="T58">)</text:span><text:span text:style-name="T59">出席人員請惠予公</text:span><text:span text:style-name="T60">(</text:span><text:span text:style-name="T61">差</text:span><text:span text:style-name="T62">)</text:span><text:span text:style-name="T63">假，其往返差旅費由原服務單位按有關規定報支。</text:span></text:p>
      <text:p text:style-name="P64"><text:span text:style-name="T65">(</text:span><text:span text:style-name="T66">二</text:span><text:span text:style-name="T67">)</text:span><text:span text:style-name="T68">為響應環保政策，請自備環保杯。</text:span></text:p>
      <text:p text:style-name="P69"><text:span text:style-name="T70">十一、報名注意事項：</text:span></text:p>
      <text:p text:style-name="P71"><text:span text:style-name="T72">(</text:span><text:span text:style-name="T73">一</text:span><text:span text:style-name="T74">)</text:span><text:span text:style-name="T75">如果您已是會員（曾線上報名過研習活動者），報名時請按照報名流程操作即可。若您尚未曾線上報名研習活動，請先加入會員後才可以進行線上報名。</text:span></text:p>
      <text:p text:style-name="P76"><text:span text:style-name="T77">(</text:span><text:span text:style-name="T78">二</text:span><text:span text:style-name="T79">)</text:span><text:span text:style-name="T80">本研習因名額有限，除另有規定，原則上以報名順序為核，且承辦機關所屬教師優先錄取，額滿為止。</text:span><text:span text:style-name="T81">敬請各位師長留意計畫公文或網路公告之報名開放日期</text:span><text:span text:style-name="T82">。惟主辦單位保有篩選報名人員之權利。</text:span></text:p>
      <text:p text:style-name="P83"><text:span text:style-name="T84">(</text:span><text:span text:style-name="T85">三</text:span><text:span text:style-name="T86">)</text:span><text:span text:style-name="T87">若為教師研習，</text:span><text:span text:style-name="T88">請勿帶學生入場</text:span><text:span text:style-name="T89">以維護其他教師權益。</text:span></text:p>
      <text:p text:style-name="P90"><text:span text:style-name="T91">(</text:span><text:span text:style-name="T92">四</text:span><text:span text:style-name="T93">)</text:span><text:span text:style-name="T94">有關</text:span><text:span text:style-name="T95">當日未事先知會而遲到學員</text:span><text:span text:style-name="T96">，主辦單位</text:span><text:span text:style-name="T97">有權將其名額轉讓給其他教師</text:span><text:span text:style-name="T98">。</text:span></text:p>
      <text:p text:style-name="P99"><text:span text:style-name="T100">(</text:span><text:span text:style-name="T101">五</text:span><text:span text:style-name="T102">)</text:span><text:span text:style-name="T103">本研習如有其他未盡事宜，得隨時修正並上網公告。如有問題，請電洽</text:span><text:span text:style-name="T104"><text:s/></text:span><text:span text:style-name="T105">07-5819155#661<text:s/></text:span><text:span text:style-name="T106">海青工商電子科</text:span><text:span text:style-name="T107"><text:s/></text:span><text:span text:style-name="T108">陳俊吉老師</text:span><text:span text:style-name="T109">。</text:span></text:p>
      <text:soft-page-break/>
      <text:p text:style-name="內文"><text:span text:style-name="T110">【附件】</text:span></text:p>
      <text:p text:style-name="P111">111學年教育部技術型高級中等學校電機與電子群科中心</text:p>
      <text:p text:style-name="P112">「(南區)教師專業社群─新數位電子乙級實作研習」實施計畫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3">
            <text:p text:style-name="P119"><text:span text:style-name="T120">112</text:span><text:span text:style-name="T121">年</text:span><text:span text:style-name="T122">4</text:span><text:span text:style-name="T123">月</text:span><text:span text:style-name="T124">26</text:span><text:span text:style-name="T125">日</text:span><text:span text:style-name="T126"><text:s/>(</text:span><text:span text:style-name="T127">星期三</text:span><text:span text:style-name="T128">)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時</text:span><text:span text:style-name="T133"><text:s/></text:span><text:span text:style-name="T134">間</text:span></text:p>
          </table:table-cell>
          <table:table-cell table:style-name="TableCell135">
            <text:p text:style-name="P136"><text:span text:style-name="T137">內</text:span><text:span text:style-name="T138"><text:s/></text:span><text:span text:style-name="T139">容</text:span></text:p>
          </table:table-cell>
          <table:table-cell table:style-name="TableCell140">
            <text:p text:style-name="P141"><text:span text:style-name="T142">主持人</text:span><text:span text:style-name="T143">/</text:span><text:span text:style-name="T144">主講人</text:span></text:p>
          </table:table-cell>
        </table:table-row>
        <table:table-row table:style-name="TableRow145">
          <table:table-cell table:style-name="TableCell146">
            <text:p text:style-name="P147"><text:span text:style-name="T148">08</text:span><text:span text:style-name="T149">：</text:span><text:span text:style-name="T150">40</text:span><text:span text:style-name="T151">～</text:span><text:span text:style-name="T152">09</text:span><text:span text:style-name="T153">：</text:span><text:span text:style-name="T154">00</text:span></text:p>
          </table:table-cell>
          <table:table-cell table:style-name="TableCell155">
            <text:p text:style-name="P156">報到與認識</text:p>
          </table:table-cell>
          <table:table-cell table:style-name="TableCell157">
            <text:p text:style-name="P158"><text:span text:style-name="T159">服務團隊</text:span></text:p>
          </table:table-cell>
        </table:table-row>
        <table:table-row table:style-name="TableRow160">
          <table:table-cell table:style-name="TableCell161">
            <text:p text:style-name="P162"><text:span text:style-name="T163">09</text:span><text:span text:style-name="T164">：</text:span><text:span text:style-name="T165">00</text:span><text:span text:style-name="T166">～</text:span><text:span text:style-name="T167">10</text:span><text:span text:style-name="T168">：</text:span><text:span text:style-name="T169">30</text:span></text:p>
          </table:table-cell>
          <table:table-cell table:style-name="TableCell170">
            <text:p text:style-name="P171">硬體描述語言與電路</text:p>
            <text:p text:style-name="P172"><text:span text:style-name="T173">的對應</text:span></text:p>
          </table:table-cell>
          <table:table-cell table:style-name="TableCell174">
            <text:p text:style-name="P175">講師：</text:p>
            <text:p text:style-name="P176">明道中學林澄雄老師</text:p>
            <text:p text:style-name="P177">助理講師：</text:p>
            <text:p text:style-name="P178"><text:span text:style-name="T179">海青工商陳俊吉老師</text:span></text:p>
          </table:table-cell>
        </table:table-row>
        <table:table-row table:style-name="TableRow180">
          <table:table-cell table:style-name="TableCell181">
            <text:p text:style-name="P182">10：30～10：40</text:p>
          </table:table-cell>
          <table:table-cell table:style-name="TableCell183">
            <text:p text:style-name="P184">茶敘時間</text:p>
          </table:table-cell>
          <table:table-cell table:style-name="TableCell185">
            <text:p text:style-name="P186"><text:span text:style-name="T187">服務團隊</text:span></text:p>
          </table:table-cell>
        </table:table-row>
        <table:table-row table:style-name="TableRow188">
          <table:table-cell table:style-name="TableCell189">
            <text:p text:style-name="P190">10：40～12：10</text:p>
          </table:table-cell>
          <table:table-cell table:style-name="TableCell191">
            <text:p text:style-name="P192"><text:span text:style-name="T193">Kicad</text:span><text:span text:style-name="T194">操作實務</text:span></text:p>
          </table:table-cell>
          <table:table-cell table:style-name="TableCell195">
            <text:p text:style-name="P196">講師：</text:p>
            <text:p text:style-name="P197">明道中學林澄雄老師</text:p>
            <text:p text:style-name="P198">助理講師：</text:p>
            <text:p text:style-name="P199"><text:span text:style-name="T200">海青工商陳俊吉老師</text:span></text:p>
          </table:table-cell>
        </table:table-row>
        <table:table-row table:style-name="TableRow201">
          <table:table-cell table:style-name="TableCell202">
            <text:p text:style-name="P203">12：10～12：30</text:p>
          </table:table-cell>
          <table:table-cell table:style-name="TableCell204">
            <text:p text:style-name="P205">午　　餐</text:p>
            <text:p text:style-name="P206">Q&amp;A</text:p>
          </table:table-cell>
          <table:table-cell table:style-name="TableCell207">
            <text:p text:style-name="P208"><text:span text:style-name="T209">服務團隊</text:span></text:p>
          </table:table-cell>
        </table:table-row>
      </table:table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description/>
    <dc:subject/>
    <meta:initial-creator>User</meta:initial-creator>
    <dc:creator>user</dc:creator>
    <meta:creation-date>2023-03-24T01:39:00Z</meta:creation-date>
    <dc:date>2023-03-24T01:39:00Z</dc:date>
    <meta:print-date>2016-04-14T02:34:00Z</meta:print-date>
    <meta:template xlink:href="Normal" xlink:type="simple"/>
    <meta:editing-cycles>2</meta:editing-cycles>
    <meta:editing-duration>PT60S</meta:editing-duration>
    <meta:user-defined meta:name="KSOProductBuildVer">2052-10.1.0.5457</meta:user-defined>
    <meta:document-statistic meta:page-count="2" meta:paragraph-count="2" meta:word-count="194" meta:character-count="1298" meta:row-count="9" meta:non-whitespace-character-count="1106"/>
  </office:meta>
</office:document-meta>
</file>