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size-complex="16pt"/>
    </style:style>
    <style:style style:name="T8" style:parent-style-name="預設段落字型" style:family="text">
      <style:text-properties style:font-name="微軟正黑體" style:font-name-asian="微軟正黑體" style:font-size-complex="16pt"/>
    </style:style>
    <style:style style:name="T9" style:parent-style-name="預設段落字型" style:family="text">
      <style:text-properties style:font-name="微軟正黑體" style:font-name-asian="微軟正黑體" style:text-position="10% 100%" fo:font-size="10pt" style:font-size-asian="10pt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1.0472in"/>
    </style:style>
    <style:style style:name="TableColumn16" style:family="table-column">
      <style:table-column-properties style:column-width="2.7673in"/>
    </style:style>
    <style:style style:name="TableColumn17" style:family="table-column">
      <style:table-column-properties style:column-width="3.1729in"/>
    </style:style>
    <style:style style:name="Table13" style:family="table">
      <style:table-properties style:width="7.3041in" fo:margin-left="0in" table:align="center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27" style:family="table-row">
      <style:table-row-properties style:min-row-height="0.4513i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0.7145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2.15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0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微軟正黑體" style:font-name-asian="微軟正黑體" fo:color="#0070C0" fo:font-size="11pt" style:font-size-asian="11pt" style:font-size-complex="12pt"/>
    </style:style>
    <style:style style:name="T105" style:parent-style-name="預設段落字型" style:family="text">
      <style:text-properties style:font-name="微軟正黑體" style:font-name-asian="微軟正黑體" fo:color="#0070C0" fo:font-size="11pt" style:font-size-asian="11pt" style:font-size-complex="12pt"/>
    </style:style>
    <style:style style:name="T106" style:parent-style-name="預設段落字型" style:family="text">
      <style:text-properties style:font-name="微軟正黑體" style:font-name-asian="微軟正黑體" fo:color="#0070C0" fo:font-size="11pt" style:font-size-asian="11pt" style:font-size-complex="12pt"/>
    </style:style>
    <style:style style:name="T1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055in"/>
    </style:style>
    <style:style style:name="T110" style:parent-style-name="預設段落字型" style:family="text">
      <style:text-properties style:font-name="MS Gothic" style:font-name-asian="MS Gothic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P116" style:parent-style-name="內文" style:family="paragraph">
      <style:paragraph-properties fo:widows="2" fo:orphans="2" fo:line-height="0.3055in"/>
    </style:style>
    <style:style style:name="T117" style:parent-style-name="預設段落字型" style:family="text">
      <style:text-properties style:font-name="MS Gothic" style:font-name-asian="MS Gothic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fo:widows="2" fo:orphans="2" fo:line-height="0.3055in"/>
    </style:style>
    <style:style style:name="T126" style:parent-style-name="預設段落字型" style:family="text">
      <style:text-properties style:font-name="MS Gothic" style:font-name-asian="MS Gothic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="MS Gothic" style:font-name-asian="MS Gothic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widows="2" fo:orphans="2" fo:line-height="0.3055in"/>
    </style:style>
    <style:style style:name="T136" style:parent-style-name="預設段落字型" style:family="text">
      <style:text-properties style:font-name="MS Gothic" style:font-name-asian="MS Gothic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1.370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51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text-align="justify" fo:line-height="0.3055in" fo:margin-left="0.1736in" fo:text-indent="-0.173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56" style:parent-style-name="預設段落字型" style:family="text">
      <style:text-properties style:font-name="微軟正黑體" style:font-name-asian="微軟正黑體" style:text-position="8.3% 100%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1.86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5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916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style:snap-to-layout-grid="false" fo:line-height="0.2916in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style:snap-to-layout-grid="false" fo:line-height="0.2916in"/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fo:line-height="0.0138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北區技術教學中心</text:span><text:span text:style-name="T3">113</text:span><text:span text:style-name="T4">學年度工作計畫學生實作課程申請表</text:span><text:span text:style-name="T5"><text:s/></text:span><text:span text:style-name="T6"><text:s text:c="2"/></text:span><text:span text:style-name="T7">附件</text:span><text:span text:style-name="T8">2</text:span></text:p>
      <text:p text:style-name="內文"><text:span text:style-name="T9">填妥資料請回傳至</text:span><text:a xlink:href="mailto:3dtyai@gmail.com" office:target-frame-name="_top" xlink:show="replace"><text:span text:style-name="T10">3dtyai@gmail.com</text:span></text:a><text:span text:style-name="T11">信箱，謝謝您</text:span><text:span text:style-name="T12">~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配合及事項</text:p>
          </table:table-cell>
          <table:table-cell table:style-name="TableCell23">
            <text:p text:style-name="P24">請貴校回覆</text:p>
          </table:table-cell>
          <table:table-cell table:style-name="TableCell25">
            <text:p text:style-name="P26">備<text:s text:c="2"/>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學校名稱</text:p>
          </table:table-cell>
          <table:table-cell table:style-name="TableCell32">
            <text:p text:style-name="P33"><text:s text:c="2"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預計研習</text:p>
            <text:p text:style-name="P41">時間</text:p>
          </table:table-cell>
          <table:table-cell table:style-name="TableCell42">
            <text:p text:style-name="P43"><text:span text:style-name="T44">113</text:span><text:span text:style-name="T45">年</text:span><text:span text:style-name="T46"><text:s/></text:span><text:span text:style-name="T47"><text:s text:c="5"/></text:span><text:span text:style-name="T48">月</text:span><text:span text:style-name="T49"><text:s/></text:span><text:span text:style-name="T50"><text:s text:c="6"/></text:span><text:span text:style-name="T51">日星期</text:span><text:span text:style-name="T52"><text:s/></text:span><text:span text:style-name="T53"><text:s/></text:span></text:p>
          </table:table-cell>
          <table:table-cell table:style-name="TableCell54">
            <text:p text:style-name="P55">◎開課期間：113/9/1~114/7/15</text:p>
            <text:p text:style-name="P56">(若報名超過一次以上的研習，每次研習請填一張)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基本資料</text:p>
          </table:table-cell>
          <table:table-cell table:style-name="TableCell62">
            <text:p text:style-name="P63">參加班級：<text:s text:c="2"/><text:s text:c="3"/>科<text:s text:c="2"/><text:s text:c="4"/>年<text:s text:c="2"/><text:s text:c="3"/>班</text:p>
            <text:p text:style-name="P64">班級人數：<text:s text:c="2"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聯繫窗口</text:p>
          </table:table-cell>
          <table:table-cell table:style-name="TableCell72">
            <text:p text:style-name="P73">隨隊老師姓名：<text:s text:c="2"/></text:p>
            <text:p text:style-name="P74"><text:span text:style-name="T75">職稱：</text:span><text:span text:style-name="T76"><text:s text:c="2"/></text:span></text:p>
            <text:p text:style-name="P77">手機：<text:s/></text:p>
            <text:p text:style-name="P78">學校電話及分機：<text:s text:c="2"/></text:p>
            <text:p text:style-name="P79">e-mail：<text:s text:c="3"/></text:p>
          </table:table-cell>
          <table:table-cell table:style-name="TableCell80">
            <text:p text:style-name="P81">第一聯絡人姓名：<text:s text:c="5"/></text:p>
            <text:p text:style-name="P82"><text:span text:style-name="T83">(</text:span><text:span text:style-name="T84">若與隨隊老師不同再填寫</text:span><text:span text:style-name="T85">)</text:span></text:p>
            <text:p text:style-name="P86"><text:span text:style-name="T87">職稱：</text:span><text:span text:style-name="T88"><text:s text:c="2"/></text:span></text:p>
            <text:p text:style-name="P89">手機：<text:s/></text:p>
            <text:p text:style-name="P90">學校電話及分機：<text:s text:c="2"/></text:p>
            <text:p text:style-name="P91">e-mail：<text:s text:c="3"/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預計參與</text:p>
            <text:p text:style-name="P97"><text:span text:style-name="T98">課程</text:span><text:span text:style-name="T99">(</text:span><text:span text:style-name="T100">每班每次僅能勾選</text:span><text:span text:style-name="T101">1</text:span><text:span text:style-name="T102">項課程，且</text:span></text:p>
            <text:p text:style-name="P103"><text:span text:style-name="T104">課程可與助理溝通開設</text:span><text:span text:style-name="T105">4-6</text:span><text:span text:style-name="T106">小時的規劃方式</text:span><text:span text:style-name="T107">)</text:span></text:p>
          </table:table-cell>
          <table:table-cell table:style-name="TableCell108" table:number-columns-spanned="2">
            <text:p text:style-name="P109"><text:span text:style-name="T110">☐</text:span><text:span text:style-name="T111">「多軸加工</text:span><text:span text:style-name="T112">A</text:span><text:span text:style-name="T113">課程」</text:span><text:span text:style-name="T114">-</text:span><text:span text:style-name="T115">精密加工實習工場</text:span></text:p>
            <text:p text:style-name="P116"><text:span text:style-name="T117">☐</text:span><text:span text:style-name="T118">「多軸加工</text:span><text:span text:style-name="T119">B</text:span><text:span text:style-name="T120">課程</text:span><text:span text:style-name="T121">-</text:span><text:span text:style-name="T122">浮雕系列」</text:span><text:span text:style-name="T123">-</text:span><text:span text:style-name="T124">數控機械工場</text:span></text:p>
            <text:p text:style-name="P125"><text:span text:style-name="T126">☐</text:span><text:span text:style-name="T127">「機上量測實務應用課程」</text:span><text:span text:style-name="T128"><text:s/></text:span></text:p>
            <text:p text:style-name="P129"><text:span text:style-name="T130">☐</text:span><text:span text:style-name="T131">「自動化機電整合課程」</text:span><text:span text:style-name="T132">-</text:span><text:span text:style-name="T133">機械及電器氣壓控制教室</text:span><text:span text:style-name="T134"><text:s/></text:span></text:p>
            <text:p text:style-name="P135"><text:span text:style-name="T136">☐</text:span><text:span text:style-name="T137">「</text:span><text:span text:style-name="T138">PLC</text:span><text:span text:style-name="T139">自動化模組化課程」</text:span><text:span text:style-name="T140">-PLC</text:span><text:span text:style-name="T141">程式設計工場</text:span></text:p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＊遊覽車</text:p>
            <text:p text:style-name="P147">時間</text:p>
          </table:table-cell>
          <table:table-cell table:style-name="TableCell148">
            <text:p text:style-name="P149"><text:span text:style-name="T150">◎</text:span><text:span text:style-name="T151">預計至貴校搭載師生時間</text:span><text:span text:style-name="T152">：</text:span></text:p>
            <text:p text:style-name="P153">AM <text:s text:c="2"/>: <text:s text:c="3"/></text:p>
            <text:p text:style-name="P154"><text:span text:style-name="T155">◎</text:span><text:span text:style-name="T156">預計下午離開北科附工時間</text:span><text:span text:style-name="T157">：</text:span></text:p>
            <text:p text:style-name="P158">PM <text:s text:c="2"/>: <text:s text:c="3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備註</text:p>
          </table:table-cell>
          <table:table-cell table:style-name="TableCell166" table:number-columns-spanned="2">
            <text:p text:style-name="P167">1.請貴校盡量能符合本計畫目的，配合學校課程(如：專題製作、實習或實驗課程)，以發展學生專題實作之能力成效。</text:p>
            <text:p text:style-name="P168"><text:span text:style-name="T169">2.</text:span><text:span text:style-name="T170">提供專車接送、加保旅遊平安保險；全天的課程提供中午便當</text:span><text:span text:style-name="T171">(</text:span><text:span text:style-name="T172">學生、教師</text:span><text:span text:style-name="T173">)</text:span><text:span text:style-name="T174">，重要提醒：用餐請務必攜帶個人環保餐具</text:span><text:span text:style-name="T175">。</text:span></text:p>
            <text:p text:style-name="P176">3.礙於經費，技教中心僅支應開設課程班次的鐘點費及相關費用，未開課時段，場地設備可接受借用申請，但必須自行支付交通、材料及鐘點費。</text:p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 fo:line-height="300%"/>
      <style:text-properties style:font-name="Arial" style:font-name-asian="新細明體" fo:font-weight="bold" style:font-weight-asian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weight-complex="bold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weight-complex="normal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微軟正黑體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21T02:33:00Z</meta:creation-date>
    <dc:date>2024-08-28T02:46:00Z</dc:date>
    <meta:print-date>2017-02-08T06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