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/>
    </style:style>
    <style:style style:name="P3" style:parent-style-name="標題1" style:family="paragraph">
      <style:text-properties style:font-name="Times New Roman" fo:font-size="14pt" style:font-size-asian="14pt" style:font-size-complex="14pt"/>
    </style:style>
    <style:style style:name="P4" style:parent-style-name="清單段落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/>
    </style:style>
    <style:style style:name="TableColumn6" style:family="table-column">
      <style:table-column-properties style:column-width="1.375in" style:use-optimal-column-width="false"/>
    </style:style>
    <style:style style:name="TableColumn7" style:family="table-column">
      <style:table-column-properties style:column-width="1.7715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2.3625in" style:use-optimal-column-width="false"/>
    </style:style>
    <style:style style:name="Table5" style:family="table">
      <style:table-properties style:width="6.6902in" fo:margin-left="0in" table:align="left"/>
    </style:style>
    <style:style style:name="TableRow10" style:family="table-row">
      <style:table-row-properties style:min-row-height="0.543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15" style:family="table-row">
      <style:table-row-properties style:min-row-height="0.4819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20" style:family="table-row">
      <style:table-row-properties style:min-row-height="0.3958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25" style:family="table-row">
      <style:table-row-properties style:min-row-height="0.3819in" style:use-optimal-row-height="false"/>
    </style:style>
    <style:style style:name="TableCell2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3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34" style:family="table-row">
      <style:table-row-properties style:min-row-height="0.3875in" style:use-optimal-row-height="false"/>
    </style:style>
    <style:style style:name="TableCell3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39" style:family="table-row">
      <style:table-row-properties style:min-row-height="0.3875in" style:use-optimal-row-height="false"/>
    </style:style>
    <style:style style:name="TableCell4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44" style:family="table-row">
      <style:table-row-properties style:min-row-height="0.3875in" style:use-optimal-row-height="false"/>
    </style:style>
    <style:style style:name="TableCell4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49" style:family="table-row">
      <style:table-row-properties style:min-row-height="0.4652in" style:use-optimal-row-height="false"/>
    </style:style>
    <style:style style:name="TableCell5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ableRow61" style:family="table-row">
      <style:table-row-properties style:min-row-height="0.4944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70" style:family="table-row">
      <style:table-row-properties style:min-row-height="0.388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79" style:family="table-row">
      <style:table-row-properties style:min-row-height="0.3451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84" style:family="table-row">
      <style:table-row-properties style:min-row-height="0.3819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89" style:family="table-row">
      <style:table-row-properties style:min-row-height="0.3819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ableRow101" style:family="table-row">
      <style:table-row-properties style:min-row-height="2.362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04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07" style:family="table-row">
      <style:table-row-properties style:min-row-height="2.3625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12" style:family="table-row">
      <style:table-row-properties style:min-row-height="0.3819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18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19" style:parent-style-name="Textbody" style:family="paragraph">
      <style:paragraph-properties style:snap-to-layout-grid="false" fo:text-align="justify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5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26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27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28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29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30" style:parent-style-name="Textbody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3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34" style:family="table-row">
      <style:table-row-properties style:min-row-height="0.1354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37" style:parent-style-name="Textbody" style:family="paragraph">
      <style:text-properties fo:font-weight="bold" style:font-weight-asian="bold"/>
    </style:style>
  </office:automatic-styles>
  <office:body>
    <office:text text:use-soft-page-breaks="true">
      <text:h text:style-name="P1" text:outline-level="1"><text:span text:style-name="T2">2023 FutureTalk Challenge for Taiwan High School Students</text:span><text:line-break/>全國高中生英語口說比賽</text:h>
      <text:h text:style-name="P3" text:outline-level="1">個人組報名表<text:s/>Application Form: individual category</text:h>
      <text:list text:style-name="LFO1" text:continue-numbering="true">
        <text:list-item>
          <text:p text:style-name="P4">每一位參賽者請填妥一份報名表/ Each contestant is required to fill out one<text:s/>application.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中文名稱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學校英文名稱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學校地址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推薦老師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職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所屬單位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E-mail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 table:number-columns-spanned="3">
            <text:p text:style-name="P48">辦公室：<text:s text:c="14"/>手機：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飲食</text:p>
          </table:table-cell>
          <table:table-cell table:style-name="TableCell52" table:number-columns-spanned="3">
            <text:p text:style-name="P53"><text:span text:style-name="T54">□<text:s/></text:span><text:span text:style-name="T55">葷</text:span><text:span text:style-name="T56"><text:s/>□<text:s/></text:span><text:span text:style-name="T57">素，其他禁忌</text:span><text:span text:style-name="T58">/</text:span><text:span text:style-name="T59">過敏源：</text:span><text:span text:style-name="T60">__________________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參賽學生<text:line-break/>中文姓名</text:p>
          </table:table-cell>
          <table:table-cell table:style-name="TableCell64">
            <text:p text:style-name="P65"/>
          </table:table-cell>
          <table:table-cell table:style-name="TableCell66">
            <text:p text:style-name="P67">參賽學生<text:line-break/>英文姓名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年級</text:p>
          </table:table-cell>
          <table:table-cell table:style-name="TableCell73">
            <text:p text:style-name="P74"/>
          </table:table-cell>
          <table:table-cell table:style-name="TableCell75">
            <text:p text:style-name="P76">組別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E-mail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聯絡電話</text:p>
          </table:table-cell>
          <table:table-cell table:style-name="TableCell87" table:number-columns-spanned="3">
            <text:p text:style-name="P88">手機號碼：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飲食</text:p>
          </table:table-cell>
          <table:table-cell table:style-name="TableCell92" table:number-columns-spanned="3">
            <text:p text:style-name="P93"><text:span text:style-name="T94">□<text:s/></text:span><text:span text:style-name="T95">葷</text:span><text:span text:style-name="T96"><text:s/>□<text:s/></text:span><text:span text:style-name="T97">素，其他禁忌</text:span><text:span text:style-name="T98">/</text:span><text:span text:style-name="T99">過敏源：</text:span><text:span text:style-name="T100">__________________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參賽學生之</text:p>
            <text:p text:style-name="P104">學生證正面影本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ext:soft-page-break/>
        <table:table-row table:style-name="TableRow107">
          <table:table-cell table:style-name="TableCell108">
            <text:p text:style-name="P109">參賽學生之<text:line-break/>學生證反面影本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<text:span text:style-name="T115">本人確認已詳細閱讀比賽簡章公告，同意遵守相關規定參賽，並同意主辦單位使用影片內容進行宣傳及報導。</text:span><text:span text:style-name="T116">如有發現抄襲情事，主辦單位有權取消參賽者得獎資格及獎勵。</text:span></text:p>
            <text:p text:style-name="P117"/>
            <text:p text:style-name="P118"/>
            <text:p text:style-name="P119"><text:span text:style-name="T120">指導教師簽名：</text:span><text:span text:style-name="T121"><text:s text:c="23"/></text:span><text:span text:style-name="T122"><text:s text:c="3"/></text:span><text:span text:style-name="T123">學校</text:span><text:span text:style-name="T124">戳章：</text:span></text:p>
            <text:p text:style-name="P125"/>
            <text:p text:style-name="P126"/>
            <text:p text:style-name="P127"/>
            <text:p text:style-name="P128"/>
            <text:p text:style-name="P129"/>
            <text:p text:style-name="P130"><text:span text:style-name="T131">參賽學生簽名：</text:span><text:span text:style-name="T132"><text:s text:c="23"/></text:span></text:p>
            <text:p text:style-name="P133">日期：2023年<text:s/>10月<text:s text:c="5"/>日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>注意事項：填寫完報名表後請掃描，連同影片上傳線上報名系統，截止日期為2023年10月11日（三）下午5時前。</text:p>
          </table:table-cell>
          <table:covered-table-cell/>
          <table:covered-table-cell/>
          <table:covered-table-cell/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style:snap-to-layout-grid="false" fo:text-align="center" fo:line-height="150%"/>
      <style:text-properties style:font-name="Calibri Light" style:font-name-asian="標楷體" fo:font-weight="bold" style:font-weight-asian="bold" style:font-weight-complex="bold" fo:font-size="18pt" style:font-size-asian="18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r208</dc:creator>
    <meta:creation-date>2023-09-21T03:34:00Z</meta:creation-date>
    <dc:date>2023-09-21T03:34:00Z</dc:date>
    <meta:template xlink:href="Normal" xlink:type="simple"/>
    <meta:editing-cycles>2</meta:editing-cycles>
    <meta:editing-duration>PT0S</meta:editing-duration>
    <meta:document-statistic meta:page-count="2" meta:paragraph-count="1" meta:word-count="99" meta:character-count="665" meta:row-count="4" meta:non-whitespace-character-count="567"/>
  </office:meta>
</office:document-meta>
</file>