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199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3.101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2.843cm"/>
    </style:style>
    <style:style style:name="表格1.G" style:family="table-column">
      <style:table-column-properties style:column-width="2.395cm"/>
    </style:style>
    <style:style style:name="表格1.H" style:family="table-column">
      <style:table-column-properties style:column-width="3.468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29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21cm" fo:keep-together="always"/>
    </style:style>
    <style:style style:name="表格1.7" style:family="table-row">
      <style:table-row-properties style:min-row-height="0.614cm" fo:keep-together="auto"/>
    </style:style>
    <style:style style:name="表格1.9" style:family="table-row">
      <style:table-row-properties style:row-height="1cm" fo:keep-together="always"/>
    </style:style>
    <style:style style:name="表格1.14" style:family="table-row">
      <style:table-row-properties style:min-row-height="1.355cm" fo:keep-together="auto"/>
    </style:style>
    <style:style style:name="表格1.15" style:family="table-row">
      <style:table-row-properties style:min-row-height="1.739cm" fo:keep-together="auto"/>
    </style:style>
    <style:style style:name="表格1.16" style:family="table-row">
      <style:table-row-properties style:min-row-height="3.0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 style:list-style-name="WW8Num1">
      <style:paragraph-properties fo:margin-left="0.63cm" fo:margin-right="0cm" fo:line-height="0.706cm" fo:text-indent="-0.63cm" style:auto-text-indent="false"/>
    </style:style>
    <style:style style:name="P28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4.5cm" fo:margin-right="0cm" fo:text-indent="-4.5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桃園市立龍潭高級中等學校 兼任教師資料表</text:span></text:p>
            <text:p text:style-name="P1"><text:span text:style-name="T2"><text:s text:c="35"/></text:span><text:span text:style-name="T4">填表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 <text:s text:c="2"/>名</text:p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3">身分證字號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3">住 <text:s text:c="2"/>址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3">聯絡電話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5">現 <text:s text:c="2"/>職</text:p>
          </table:table-cell>
          <table:covered-table-cell/>
          <table:table-cell table:style-name="表格1.C4" table:number-columns-spanned="6" office:value-type="string">
            <text:p text:style-name="Standard"><text:span text:style-name="T2"><text:s text:c="33"/></text:span><text:span text:style-name="T9">（在其他學校兼課者亦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學</text:p>
            <text:p text:style-name="P6">歷</text:p>
          </table:table-cell>
          <table:table-cell table:style-name="表格1.A2" office:value-type="string">
            <text:p text:style-name="P15">大 學</text:p>
          </table:table-cell>
          <table:table-cell table:style-name="表格1.C4" table:number-columns-spanned="6" office:value-type="string">
            <text:p text:style-name="P7"><text:s text:c="15"/>大學（學院） <text:s text:c="13"/>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3">研究所</text:p>
          </table:table-cell>
          <table:table-cell table:style-name="表格1.C4" table:number-columns-spanned="6" office:value-type="string">
            <text:p text:style-name="P7"><text:s text:c="15"/>大學（學院） <text:s text:c="13"/>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8">教師證書科 <text:s text:c="3"/>目</text:p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2" table:number-columns-spanned="2" office:value-type="string">
            <text:p text:style-name="P9">日期字號</text:p>
          </table:table-cell>
          <table:covered-table-cell/>
          <table:table-cell table:style-name="表格1.C4" table:number-columns-spanned="3" office:value-type="string">
            <text:p text:style-name="P8"><text:s text:c="7"/>年 <text:s text:c="6"/>月 <text:s text:c="6"/>日</text:p>
            <text:p text:style-name="P8"><text:s text:c="7"/>字第 <text:s text:c="13"/>號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8">教師證書科 <text:s text:c="3"/>目</text:p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2" table:number-columns-spanned="2" office:value-type="string">
            <text:p text:style-name="P9">日期字號</text:p>
          </table:table-cell>
          <table:covered-table-cell/>
          <table:table-cell table:style-name="表格1.C4" table:number-columns-spanned="3" office:value-type="string">
            <text:p text:style-name="P8"><text:s text:c="7"/>年 <text:s text:c="6"/>月 <text:s text:c="6"/>日</text:p>
            <text:p text:style-name="P8"><text:s text:c="7"/>字第 <text:s text:c="13"/>號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5" table:number-columns-spanned="2" office:value-type="string">
            <text:p text:style-name="P12">經 <text:s/>歷</text:p>
          </table:table-cell>
          <table:covered-table-cell/>
          <table:table-cell table:style-name="表格1.A2" table:number-columns-spanned="3" office:value-type="string">
            <text:p text:style-name="P9">服 <text:s text:c="2"/>務 <text:s text:c="2"/>學 <text:s text:c="2"/>校</text:p>
          </table:table-cell>
          <table:covered-table-cell/>
          <table:covered-table-cell/>
          <table:table-cell table:style-name="表格1.A1" table:number-columns-spanned="3" office:value-type="string">
            <text:p text:style-name="P9">起 <text:s text:c="2"/>迄 <text:s text:c="2"/>日 <text:s text:c="2"/>期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1"><text:s text:c="5"/>年 <text:s text:c="3"/>月－ <text:s text:c="4"/>年 <text:s text:c="3"/>月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1"><text:s text:c="5"/>年 <text:s text:c="3"/>月－ <text:s text:c="4"/>年 <text:s text:c="3"/>月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1"><text:s text:c="5"/>年 <text:s text:c="3"/>月－ <text:s text:c="4"/>年 <text:s text:c="3"/>月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1"><text:s text:c="5"/>年 <text:s text:c="3"/>月－ <text:s text:c="4"/>年 <text:s text:c="3"/>月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2">勞工保險</text:p>
            <text:p text:style-name="P12">勞退基金</text:p>
          </table:table-cell>
          <table:covered-table-cell/>
          <table:table-cell table:style-name="表格1.A1" table:number-columns-spanned="6" office:value-type="string">
            <text:p text:style-name="P26"><text:span text:style-name="T7">□在本校參加勞保。</text:span><text:span text:style-name="T5">（在本校每週兼課時數： <text:s text:c="9"/>小時）</text:span></text:p>
            <text:p text:style-name="P26"><text:span text:style-name="T5">□</text:span><text:span text:style-name="T7">在本校</text:span><text:span text:style-name="T5">提繳勞退基金6％。</text:span></text:p>
            <text:p text:style-name="P14">□軍公教退休人員，無須提繳勞退基金。退休機關(學校)：</text:p>
            <text:p text:style-name="P26"><text:span text:style-name="T5">□年逾65歲，已領取勞工保險給付。</text:span></text:p>
            <text:p text:style-name="P26"><text:span text:style-name="T5">□雖年逾65歲，但之前曾加入勞工保險，且未曾領取勞工保險給付。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4"><text:span text:style-name="T5">各類保險加保情形</text:span></text:p>
          </table:table-cell>
          <table:covered-table-cell/>
          <table:table-cell table:style-name="表格1.C4" table:number-columns-spanned="6" office:value-type="string">
            <text:p text:style-name="P25"><text:span text:style-name="T7">□已在其他機關(學校)加入□公保□勞保□健保□軍保□農保。</text:span></text:p>
            <text:p text:style-name="P16">加保機關(學校)：</text:p>
            <text:p text:style-name="P25"><text:span text:style-name="T7">□未加保，須由本校加保 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2">備 <text:s text:c="3"/>註</text:p>
          </table:table-cell>
          <table:covered-table-cell/>
          <table:table-cell table:style-name="表格1.C4" table:number-columns-spanned="6" office:value-type="string">
            <text:list xml:id="list2191121618495094403" text:style-name="WW8Num1">
              <text:list-item>
                <text:p text:style-name="P27"><text:span text:style-name="T7">現職、</text:span><text:span text:style-name="T5">加保情形</text:span><text:span text:style-name="T7">欄請務必確實填寫。（無者亦請填寫無）。</text:span></text:p>
              </text:list-item>
              <text:list-item>
                <text:p text:style-name="P28">畢業證書、現職聘書及教師證書請檢附影印本（A4格式）及正本，正本驗畢發還。</text:p>
              </text:list-item>
            </text:list>
            <text:p text:style-name="P17">本表及學經歷證件請於 <text:s/>年 月 <text:s/>日前擲交本校教學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7">填表人： <text:s text:c="9"/>教學組： <text:s text:c="10"/>人事室： <text:s text:c="10"/>校長： <text:s text:c="18"/>教務處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商業職業學校附設進修學校兼課教師資料表</dc:title>
    <meta:initial-creator>SuperXP</meta:initial-creator>
    <meta:creation-date>2017-09-26T16:16:00</meta:creation-date>
    <dc:date>2018-02-13T11:54:51.234000000</dc:date>
    <meta:print-date>2016-09-06T09:11:00</meta:print-date>
    <meta:editing-cycles>3</meta:editing-cycles>
    <meta:editing-duration>PT42S</meta:editing-duration>
    <meta:document-statistic meta:table-count="1" meta:image-count="0" meta:object-count="0" meta:page-count="1" meta:paragraph-count="46" meta:word-count="424" meta:character-count="882" meta:non-whitespace-character-count="429"/>
    <meta:generator>LibreOffice/5.2.0.4$Windows_x86 LibreOffice_project/066b007f5ebcc236395c7d282ba488bca6720265</meta:generator>
  </office:meta>
</office:document-meta>
</file>