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清單段落" style:family="paragraph">
      <style:paragraph-properties fo:text-align="justify" fo:line-height="0.3055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Standard" style:family="paragraph">
      <style:paragraph-properties fo:text-align="justify" fo:line-height="0.3055in"/>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6" style:parent-style-name="Standard" style:family="paragraph">
      <style:paragraph-properties fo:text-align="justify" fo:line-height="0.3055in" fo:margin-left="0.8937in" fo:text-indent="-0.3937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Standard" style:family="paragraph">
      <style:paragraph-properties fo:text-align="justify" fo:line-height="0.305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清單段落"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清單段落" style:family="paragraph">
      <style:paragraph-properties fo:text-align="justify" fo:line-height="0.3055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Standard"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清單段落"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P286" style:parent-style-name="清單段落" style:family="paragraph">
      <style:paragraph-properties fo:text-align="justify" fo:line-height="0.3055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清單段落" style:family="paragraph">
      <style:paragraph-properties fo:text-align="justify" fo:line-height="0.305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清單段落" style:family="paragraph">
      <style:paragraph-properties fo:text-align="justify" fo:line-height="0.3055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清單段落" style:family="paragraph">
      <style:paragraph-properties fo:text-align="justify" fo:line-height="0.3055in"/>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清單段落" style:family="paragraph">
      <style:paragraph-properties fo:text-align="justify" fo:line-height="0.3055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清單段落" style:family="paragraph">
      <style:paragraph-properties fo:text-align="justify" fo:line-height="0.3055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Standard" style:family="paragraph">
      <style:paragraph-properties fo:text-align="justify" fo:line-height="0.3055in"/>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fo:text-align="justify" fo:line-height="0.3055in" fo:margin-left="0.7083in" fo:text-indent="0.3541in">
        <style:tab-stops/>
      </style:paragraph-properties>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Standard" style:family="paragraph">
      <style:paragraph-properties fo:text-align="justify" fo:line-height="0.3055in"/>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7" style:parent-style-name="Standard" style:family="paragraph">
      <style:paragraph-properties fo:text-align="justify" fo:line-height="0.3055in" fo:margin-left="0.7479in" fo:text-indent="0.3152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Standard" style:family="paragraph">
      <style:paragraph-properties fo:text-align="justify" fo:line-height="0.3055in" fo:margin-left="0.9847in" fo:text-indent="-0.9847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7" style:parent-style-name="Textbody" style:master-page-name="MP1" style:family="paragraph">
      <style:paragraph-properties fo:break-before="page"/>
    </style:style>
    <style:style style:name="P439" style:parent-style-name="內文" style:family="paragraph">
      <style:paragraph-properties fo:text-align="center"/>
      <style:text-properties style:font-name="標楷體" style:font-name-asian="標楷體"/>
    </style:style>
    <style:style style:name="TableColumn441" style:family="table-column">
      <style:table-column-properties style:column-width="2.4618in" style:use-optimal-column-width="false"/>
    </style:style>
    <style:style style:name="TableColumn442" style:family="table-column">
      <style:table-column-properties style:column-width="6.668in" style:use-optimal-column-width="false"/>
    </style:style>
    <style:style style:name="TableColumn443" style:family="table-column">
      <style:table-column-properties style:column-width="1.5562in" style:use-optimal-column-width="false"/>
    </style:style>
    <style:style style:name="Table440" style:family="table">
      <style:table-properties style:width="10.6861in" style:rel-width="100%" fo:margin-left="0in" table:align="center"/>
    </style:style>
    <style:style style:name="TableRow444" style:family="table-row">
      <style:table-row-properties style:use-optimal-row-height="false"/>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0" style:family="table-cell">
      <style:table-cell-properties fo:border="0.0069in solid #000000" fo:background-color="#D0CECE" style:writing-mode="lr-tb"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Standard"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name-complex="新細明體" fo:letter-spacing="0.0138in" style:letter-kerning="false"/>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清單段落" style:family="paragraph">
      <style:text-properties style:font-name="標楷體" style:font-name-asian="標楷體"/>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font-name-complex="新細明體" fo:letter-spacing="0.0138in" style:letter-kerning="false"/>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ableRow480" style:family="table-row">
      <style:table-row-properties style:use-optimal-row-height="false"/>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清單段落"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style:font-name-complex="新細明體" fo:letter-spacing="0.0138in" style:letter-kerning="false"/>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name-complex="新細明體" fo:letter-spacing="0.0138in"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 style:parent-style-name="清單段落" style:family="paragraph">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Standard" style:family="paragraph">
      <style:text-properties style:font-name="標楷體" style:font-name-asian="標楷體" style:font-name-complex="新細明體" fo:letter-spacing="0.0138in" style:letter-kerning="false"/>
    </style:style>
    <style:style style:name="TableRow505" style:family="table-row">
      <style:table-row-properties style:use-optimal-row-height="false"/>
    </style:style>
    <style:style style:name="TableCell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7" style:parent-style-name="Standard" style:family="paragraph">
      <style:text-properties style:font-name="標楷體" style:font-name-asian="標楷體" style:font-name-complex="新細明體" style:letter-kerning="false"/>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清單段落"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name-complex="新細明體" fo:letter-spacing="0.0138in" style:letter-kerning="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font-name-complex="新細明體" fo:letter-spacing="0.0138in" style:letter-kerning="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 style:parent-style-name="清單段落"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新細明體" fo:letter-spacing="0.0138in" style:letter-kerning="false"/>
    </style:style>
    <style:style style:name="TableRow525" style:family="table-row">
      <style:table-row-properties style:use-optimal-row-height="false"/>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清單段落"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name-complex="新細明體" fo:letter-spacing="0.0138in" style:letter-kerning="false"/>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style:font-name-complex="新細明體" fo:letter-spacing="0.0138in" style:letter-kerning="false"/>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新細明體" fo:letter-spacing="0.0138in" style:letter-kerning="false"/>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style style:name="T557" style:parent-style-name="強調粗體" style:family="text">
      <style:text-properties style:font-name="標楷體" style:font-name-asian="標楷體" fo:font-weight="normal" style:font-weight-asian="normal" style:font-weight-complex="normal"/>
    </style:style>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name-complex="新細明體" fo:letter-spacing="0.0138in" style:letter-kerning="false"/>
    </style:style>
    <style:style style:name="P563" style:parent-style-name="Standard" style:master-page-name="MP2" style:family="paragraph">
      <style:paragraph-properties fo:break-before="page" fo:text-align="center" fo:margin-bottom="0.125in" fo:line-height="0.3472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ableColumn571" style:family="table-column">
      <style:table-column-properties style:column-width="1.0305in" style:use-optimal-column-width="false"/>
    </style:style>
    <style:style style:name="TableColumn572" style:family="table-column">
      <style:table-column-properties style:column-width="1.1916in" style:use-optimal-column-width="false"/>
    </style:style>
    <style:style style:name="TableColumn573" style:family="table-column">
      <style:table-column-properties style:column-width="0.4347in" style:use-optimal-column-width="false"/>
    </style:style>
    <style:style style:name="TableColumn574" style:family="table-column">
      <style:table-column-properties style:column-width="1.1458in" style:use-optimal-column-width="false"/>
    </style:style>
    <style:style style:name="TableColumn575" style:family="table-column">
      <style:table-column-properties style:column-width="0.0513in" style:use-optimal-column-width="false"/>
    </style:style>
    <style:style style:name="TableColumn576" style:family="table-column">
      <style:table-column-properties style:column-width="0.479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1.4111in" style:use-optimal-column-width="false"/>
    </style:style>
    <style:style style:name="TableColumn579" style:family="table-column">
      <style:table-column-properties style:column-width="1.3111in" style:use-optimal-column-width="false"/>
    </style:style>
    <style:style style:name="Table570" style:family="table">
      <style:table-properties style:width="7.2611in" style:rel-width="100%" fo:margin-left="0in" table:align="center"/>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T589" style:parent-style-name="預設段落字型" style:family="text">
      <style:text-properties style:font-name="標楷體" style:font-name-asian="標楷體" fo:letter-spacing="-0.006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style>
    <style:style style:name="T597" style:parent-style-name="預設段落字型" style:family="text">
      <style:text-properties style:font-name="標楷體" style:font-name-asian="標楷體" style:font-weight-complex="bold" fo:font-size="10.5pt" style:font-size-asian="10.5pt" style:font-size-complex="10.5pt"/>
    </style:style>
    <style:style style:name="T598"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Row606" style:family="table-row">
      <style:table-row-properties style:min-row-height="0.315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margin-right="-0.0756in"/>
      <style:text-properties style:font-name="標楷體" style:font-name-asian="標楷體"/>
    </style:style>
    <style:style style:name="TableRow611" style:family="table-row">
      <style:table-row-properties style:min-row-height="0.8222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weight-complex="bold"/>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TableRow619" style:family="table-row">
      <style:table-row-properties style:min-row-height="0.0402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weight-complex="bold"/>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6069in" style:use-optimal-row-height="false"/>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font-weight-complex="bold"/>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224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Row636" style:family="table-row">
      <style:table-row-properties style:min-row-height="0.231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Row641" style:family="table-row">
      <style:table-row-properties style:min-row-height="0.545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6" style:parent-style-name="Standard" style:family="paragraph">
      <style:paragraph-properties fo:margin-left="0.6784in" fo:text-indent="-0.6784in">
        <style:tab-stops/>
      </style:paragraph-properties>
      <style:text-properties style:font-name="標楷體" style:font-name-asian="標楷體"/>
    </style:style>
    <style:style style:name="TableRow647" style:family="table-row">
      <style:table-row-properties style:min-row-height="0.580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margin-left="0.6784in" fo:text-indent="-0.6784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weight-complex="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style:style>
    <style:style style:name="P667" style:parent-style-name="Standard" style:family="paragraph">
      <style:paragraph-properties fo:text-align="justify"/>
      <style:text-properties style:font-name="標楷體" style:font-name-asian="標楷體"/>
    </style:style>
    <style:style style:name="TableRow668" style:family="table-row">
      <style:table-row-properties style:min-row-height="1.296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weight-complex="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944in"/>
      <style:text-properties style:font-name="標楷體" style:font-name-asian="標楷體"/>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TableRow675" style:family="table-row">
      <style:table-row-properties style:min-row-height="1.214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font-weight-complex="bold"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083in"/>
      <style:text-properties style:font-name="標楷體" style:font-name-asian="標楷體"/>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TableRow683" style:family="table-row">
      <style:table-row-properties style:min-row-height="1.332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2083in"/>
      <style:text-properties style:font-name="標楷體" style:font-name-asian="標楷體" style:font-weight-complex="bold" style:letter-kerning="false"/>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083in"/>
      <style:text-properties style:font-name="標楷體" style:font-name-asian="標楷體"/>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TableColumn695" style:family="table-column">
      <style:table-column-properties style:column-width="0.9645in" style:use-optimal-column-width="false"/>
    </style:style>
    <style:style style:name="TableColumn696" style:family="table-column">
      <style:table-column-properties style:column-width="5.7965in" style:use-optimal-column-width="false"/>
    </style:style>
    <style:style style:name="Table694" style:family="table" style:master-page-name="MP3">
      <style:table-properties style:width="6.7611in" style:rel-width="100%" fo:margin-left="0in" table:align="center"/>
    </style:style>
    <style:style style:name="TableRow697" style:family="table-row">
      <style:table-row-properties style:min-row-height="10.038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break-before="page"/>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ableColumn761" style:family="table-column">
      <style:table-column-properties style:column-width="0.7847in" style:use-optimal-column-width="false"/>
    </style:style>
    <style:style style:name="TableColumn762" style:family="table-column">
      <style:table-column-properties style:column-width="2.5958in" style:use-optimal-column-width="false"/>
    </style:style>
    <style:style style:name="TableColumn763" style:family="table-column">
      <style:table-column-properties style:column-width="1.6902in" style:use-optimal-column-width="false"/>
    </style:style>
    <style:style style:name="TableColumn764" style:family="table-column">
      <style:table-column-properties style:column-width="1.6902in" style:use-optimal-column-width="false"/>
    </style:style>
    <style:style style:name="Table760" style:family="table">
      <style:table-properties style:width="6.7611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fo:font-size="14pt" style:font-size-asian="14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size="14pt" style:font-size-asian="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size="14pt" style:font-size-asian="14pt"/>
    </style:style>
    <style:style style:name="P837" style:parent-style-name="Standard" style:family="paragraph">
      <style:paragraph-properties fo:widows="2" fo:orphans="2"/>
    </style:style>
    <style:style style:name="T838" style:parent-style-name="預設段落字型" style:family="text">
      <style:text-properties style:font-name="標楷體" style:font-name-asian="標楷體" fo:font-size="11pt" style:font-size-asian="11pt" style:font-size-complex="14pt"/>
    </style:style>
    <style:style style:name="T839" style:parent-style-name="預設段落字型" style:family="text">
      <style:text-properties style:font-name="標楷體" style:font-name-asian="標楷體" fo:font-size="11pt" style:font-size-asian="11pt" style:font-size-complex="14pt"/>
    </style:style>
    <style:style style:name="P840" style:parent-style-name="清單段落" style:family="paragraph">
      <style:paragraph-properties fo:widows="2" fo:orphans="2"/>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P848" style:parent-style-name="清單段落" style:family="paragraph">
      <style:paragraph-properties fo:widows="2" fo:orphans="2"/>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4pt" style:font-size-asian="14pt"/>
    </style:style>
    <style:style style:name="TableColumn853" style:family="table-column">
      <style:table-column-properties style:column-width="0.9805in" style:use-optimal-column-width="false"/>
    </style:style>
    <style:style style:name="TableColumn854" style:family="table-column">
      <style:table-column-properties style:column-width="5.7805in" style:use-optimal-column-width="false"/>
    </style:style>
    <style:style style:name="Table852" style:family="table">
      <style:table-properties style:width="6.7611in" fo:margin-left="0.0034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style>
    <style:style style:name="P860" style:parent-style-name="Standard" style:family="paragraph">
      <style:paragraph-properties fo:widows="2" fo:orphans="2"/>
    </style:style>
    <style:style style:name="T861" style:parent-style-name="預設段落字型" style:family="text">
      <style:text-properties style:font-name="標楷體" style:font-name-asian="標楷體" fo:font-size="11pt" style:font-size-asian="11pt" style:font-size-complex="14pt"/>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P864" style:parent-style-name="Standard" style:family="paragraph">
      <style:paragraph-properties fo:widows="2" fo:orphans="2"/>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3" style:parent-style-name="Standard" style:family="paragraph">
      <style:paragraph-properties fo:widows="2" fo:orphans="2"/>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Standard" style:family="paragraph">
      <style:paragraph-properties fo:widows="2" fo:orphans="2"/>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widows="2" fo:orphans="2"/>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widows="2" fo:orphans="2"/>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Standard" style:family="paragraph">
      <style:paragraph-properties fo:widows="2" fo:orphans="2"/>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P904" style:parent-style-name="Standard" style:family="paragraph">
      <style:paragraph-properties fo:widows="2" fo:orphans="2"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6" style:parent-style-name="Standard" style:family="paragraph">
      <style:paragraph-properties fo:widows="2" fo:orphans="2"/>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widows="2" fo:orphans="2"/>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P919" style:parent-style-name="Standard" style:family="paragraph">
      <style:paragraph-properties fo:widows="2" fo:orphans="2"/>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Standard" style:family="paragraph">
      <style:paragraph-properties fo:widows="2" fo:orphans="2"/>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p>
        </text:list-item>
        <text:list-item>
          <text:p text:style-name="P251"><text:span text:style-name="T252">如未足額報名，得由主辦單位依實際報名情形，將名額流用至其他區</text:span><text:span text:style-name="T253">。</text:span></text:p>
        </text:list-item>
      </text:list>
      <text:list text:style-name="WWNum1" text:continue-numbering="true">
        <text:list-item>
          <text:p text:style-name="P254"><text:span text:style-name="T255">遴選方式</text:span></text:p>
        </text:list-item>
      </text:list>
      <text:list text:style-name="WWNum4">
        <text:list-item text:start-value="1">
          <text:p text:style-name="P256"><text:span text:style-name="T257">培訓營：由承辦學校召集專家學者組成評審小組進行評分，審查說明如下</text:span><text:span text:style-name="T258">(</text:span><text:span text:style-name="T259">審查標準請參閱附件遴選評分表</text:span><text:span text:style-name="T260">)</text:span><text:span text:style-name="T261">：</text:span></text:p>
        </text:list-item>
      </text:list>
      <text:list text:style-name="LFO38" text:continue-numbering="true">
        <text:list-item>
          <text:p text:style-name="P262"><text:span text:style-name="T263">書面審查（佔總成績</text:span><text:span text:style-name="T264">50%</text:span><text:span text:style-name="T265">）：</text:span></text:p>
        </text:list-item>
      </text:list>
      <text:list text:style-name="WWNum21" text:continue-numbering="true">
        <text:list-item>
          <text:p text:style-name="P266"><text:span text:style-name="T267">個人簡介</text:span><text:span text:style-name="T268">10%</text:span></text:p>
        </text:list-item>
        <text:list-item>
          <text:p text:style-name="P269"><text:span text:style-name="T270">校</text:span><text:span text:style-name="T271">(</text:span><text:span text:style-name="T272">內</text:span><text:span text:style-name="T273">)</text:span><text:span text:style-name="T274">外國際交流經驗</text:span><text:span text:style-name="T275">15%</text:span></text:p>
        </text:list-item>
        <text:list-item>
          <text:p text:style-name="P276"><text:span text:style-name="T277">多元表現經歷</text:span><text:span text:style-name="T278">25%</text:span><text:span text:style-name="T279">。</text:span></text:p>
        </text:list-item>
      </text:list>
      <text:list text:style-name="LFO38" text:continue-numbering="true">
        <text:list-item>
          <text:p text:style-name="P280"><text:span text:style-name="T281">影片審查（佔總成績</text:span><text:span text:style-name="T282">50%</text:span><text:span text:style-name="T283">）：</text:span></text:p>
        </text:list-item>
      </text:list>
      <text:list text:style-name="WWNum22" text:continue-numbering="true">
        <text:list-item>
          <text:p text:style-name="P284"><text:span text:style-name="T285">以英語說明報名動機及自我期許。</text:span></text:p>
        </text:list-item>
        <text:list-item>
          <text:p text:style-name="P286"><text:span text:style-name="T287">影片長度：</text:span><text:span text:style-name="T288">2-3</text:span><text:span text:style-name="T289">分鐘</text:span><text:span text:style-name="T290">(</text:span><text:span text:style-name="T291">建議以</text:span><text:span text:style-name="T292">PPT</text:span><text:span text:style-name="T293">輔助說明</text:span><text:span text:style-name="T294">)</text:span><text:span text:style-name="T295">。</text:span></text:p>
        </text:list-item>
        <text:list-item>
          <text:p text:style-name="P296"><text:span text:style-name="T297">其他注意事項：影片需注意影像及聲音的清晰度，並上傳至</text:span><text:span text:style-name="T298">YouTube</text:span><text:span text:style-name="T299">隱私設為非公開（僅取得連結的使用者能觀看及分享），將影片連結填寫於資料表。</text:span></text:p>
        </text:list-item>
      </text:list>
      <text:list text:style-name="LFO38" text:continue-numbering="true">
        <text:list-item>
          <text:p text:style-name="P300"><text:span text:style-name="T301">成績計算：總成績計算至小數點以下第</text:span><text:span text:style-name="T302">2</text:span><text:span text:style-name="T303">位，小數點以下第三位採四捨</text:span><text:span text:style-name="T304">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表。</text:span></text:p>
        </text:list-item>
        <text:list-item>
          <text:p text:style-name="P327"><text:span text:style-name="T328">發表時間：簡報發表時間</text:span><text:span text:style-name="T329">8-10</text:span><text:span text:style-name="T330">分鐘，評審詢答時間</text:span><text:span text:style-name="T331">5</text:span><text:span text:style-name="T332">分鐘</text:span><text:span text:style-name="T333">(</text:span><text:span text:style-name="T334">不包含評審委員提問時間</text:span><text:span text:style-name="T335">)</text:span><text:span text:style-name="T336">。</text:span></text:p>
        </text:list-item>
      </text:list>
      <text:list text:style-name="WWNum7" text:continue-numbering="true">
        <text:list-item>
          <text:p text:style-name="P337"><text:span text:style-name="T338">在營表現：</text:span></text:p>
        </text:list-item>
      </text:list>
      <text:list text:style-name="LFO42" text:continue-numbering="true">
        <text:list-item>
          <text:p text:style-name="P339"><text:span text:style-name="T340">學員</text:span><text:span text:style-name="T341">114</text:span><text:span text:style-name="T342">年度「外交小尖兵</text:span><text:span text:style-name="T343">-</text:span><text:span text:style-name="T344">英語種籽隊培訓營」結訓成績，由各組輔導老師進行評分。</text:span></text:p>
        </text:list-item>
        <text:list-item>
          <text:p text:style-name="P345"><text:span text:style-name="T346">本項成績滿分為</text:span><text:span text:style-name="T347">100</text:span><text:span text:style-name="T348">分，佔評比總分之</text:span><text:span text:style-name="T349">35%</text:span></text:p>
        </text:list-item>
      </text:list>
      <text:list text:style-name="WWNum1" text:continue-numbering="true">
        <text:list-item>
          <text:p text:style-name="P350"><text:span text:style-name="T351">錄取公告及備取說明</text:span></text:p>
        </text:list-item>
      </text:list>
      <text:p text:style-name="P352"><text:span text:style-name="T353">錄取名單將於</text:span><text:span text:style-name="T354">114</text:span><text:span text:style-name="T355">年</text:span><text:span text:style-name="T356">5</text:span><text:span text:style-name="T357">月</text:span><text:span text:style-name="T358">9</text:span><text:span text:style-name="T359">日前於公告於各區承辦學校網站</text:span><text:span text:style-name="T360"><text:s/>(</text:span><text:span text:style-name="T361">公告日期如有調整，另於網站公告說明</text:span><text:span text:style-name="T362">)</text:span><text:span text:style-name="T363">，無法參與之學員請於公告後一週內告知承辦學校，</text:span><text:bookmark-start text:name="_Hlk184212923"/><text:span text:style-name="T364">缺額依據備取名單進行遞補。</text:span><text:bookmark-end text:name="_Hlk184212923"/></text:p>
      <text:list text:style-name="WWNum1" text:continue-numbering="true">
        <text:list-item>
          <text:p text:style-name="P365"><text:span text:style-name="T366">評審</text:span></text:p>
        </text:list-item>
      </text:list>
      <text:p text:style-name="P367"><text:span text:style-name="T368">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69"><text:span text:style-name="T370">核心課程</text:span></text:p>
        </text:list-item>
      </text:list>
      <text:list text:style-name="WWNum6">
        <text:list-item text:start-value="1">
          <text:p text:style-name="P371"><text:span text:style-name="T372">宗旨：培養具國際</text:span><text:span text:style-name="T373">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主辦單位支應</text:span><text:bookmark-end text:name="_Hlk124517416"/><text:span text:style-name="T418">；培訓期間由承辦學校全程提供膳宿，不須另外繳交報名費。</text:span></text:p>
        </text:list-item>
        <text:list-item>
          <text:p text:style-name="P419"><text:span text:style-name="T420">國外參訪學員須全程參與行前講習作業。</text:span></text:p>
        </text:list-item>
        <text:list-item>
          <text:p text:style-name="P421"><text:span text:style-name="T422">國外參訪期間</text:span><text:span text:style-name="T423">由主辦單位全程提供膳宿，所需簽證、保險、交通費由主辦單位支應，不須另外繳交報名費。</text:span></text:p>
        </text:list-item>
        <text:list-item>
          <text:p text:style-name="P424"><text:span text:style-name="T425">國外參訪學員遴選結果於各區培訓營結束後一週內</text:span><text:span text:style-name="T426">(</text:span><text:span text:style-name="T427">不含假日</text:span><text:span text:style-name="T428">)</text:span><text:span text:style-name="T429">公布於各區承辦學校網站</text:span><text:span text:style-name="T430">(</text:span><text:span text:style-name="T431">公告日期如有調整，另於網站公告說明</text:span><text:span text:style-name="T432">)</text:span><text:span text:style-name="T433">。</text:span></text:p>
        </text:list-item>
      </text:list>
      <text:list text:style-name="WWNum1" text:continue-numbering="true">
        <text:list-item>
          <text:p text:style-name="P434"><text:span text:style-name="T435">本活動最新訊息將隨時公布於承辦學校網</text:span><text:span text:style-name="T436">站，如有未盡事宜，主辦單位保留修改及補充之權利。</text:span></text:p>
        </text:list-item>
      </text:list>
      <text:p text:style-name="P437"><draw:frame draw:z-index="251659264" draw:id="id0" draw:style-name="a0" draw:name="文字方塊 2" text:anchor-type="paragraph" svg:x="0in" svg:y="0.2in" svg:width="2.58125in" svg:height="1.53542in" style:rel-width="scale" style:rel-height="scale"><draw:text-box><text:p text:style-name="P439">遴選評分表</text:p></draw:text-box><svg:title/><svg:desc/></draw:frame></text:p>
      <text:p text:style-name="Textbody"/>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分項目</text:p>
          </table:table-cell>
          <table:table-cell table:style-name="TableCell447">
            <text:p text:style-name="P448"><text:span text:style-name="T449">評分內容</text:span></text:p>
          </table:table-cell>
          <table:table-cell table:style-name="TableCell450">
            <text:p text:style-name="P451">該項得分</text:p>
            <text:p text:style-name="P452"><text:span text:style-name="T453">(</text:span><text:span text:style-name="T454">總分</text:span><text:span text:style-name="T455">100</text:span><text:span text:style-name="T456">分</text:span><text:span text:style-name="T457">)</text:span></text:p>
          </table:table-cell>
        </table:table-row>
        <table:table-row table:style-name="TableRow458">
          <table:table-cell table:style-name="TableCell459" table:number-rows-spanned="2">
            <text:p text:style-name="P460">個人簡介(10%)</text:p>
          </table:table-cell>
          <table:table-cell table:style-name="TableCell461">
            <text:list text:style-name="WWNum23" text:continue-numbering="true">
              <text:list-item>
                <text:p text:style-name="P462"><text:span text:style-name="T463">背景資料完整性（是否完整地介紹個人基本資料，如興趣專長等）</text:span><text:span text:style-name="T464">。</text:span></text:p>
              </text:list-item>
            </text:list>
          </table:table-cell>
          <table:table-cell table:style-name="TableCell465">
            <text:p text:style-name="Standard"><text:span text:style-name="T466">(</text:span><text:span text:style-name="T467">滿分</text:span><text:span text:style-name="T468">5</text:span><text:span text:style-name="T469">分</text:span><text:span text:style-name="T470">)</text:span></text:p>
          </table:table-cell>
        </table:table-row>
        <table:table-row table:style-name="TableRow471">
          <table:covered-table-cell>
            <text:p text:style-name="內文"/>
          </table:covered-table-cell>
          <table:table-cell table:style-name="TableCell472">
            <text:list text:style-name="WWNum23" text:continue-numbering="true">
              <text:list-item>
                <text:p text:style-name="P473">個人特質（是否能有效地呈現個人特色。）。</text:p>
              </text:list-item>
            </text:list>
          </table:table-cell>
          <table:table-cell table:style-name="TableCell474">
            <text:p text:style-name="Standard"><text:span text:style-name="T475">(</text:span><text:span text:style-name="T476">滿分</text:span><text:span text:style-name="T477">5</text:span><text:span text:style-name="T478">分</text:span><text:span text:style-name="T479">)</text:span></text:p>
          </table:table-cell>
        </table:table-row>
        <table:table-row table:style-name="TableRow480">
          <table:table-cell table:style-name="TableCell481" table:number-rows-spanned="3">
            <text:p text:style-name="P482">校(內)外國際交流經驗(15%)</text:p>
          </table:table-cell>
          <table:table-cell table:style-name="TableCell483">
            <text:list text:style-name="WWNum24" text:continue-numbering="true">
              <text:list-item>
                <text:p text:style-name="P484">參與經驗的多樣性（參與過之國際交流活動種類及次數）</text:p>
              </text:list-item>
            </text:list>
          </table:table-cell>
          <table:table-cell table:style-name="TableCell485">
            <text:p text:style-name="Standard"><text:span text:style-name="T486">(</text:span><text:span text:style-name="T487">滿分</text:span><text:span text:style-name="T488">5</text:span><text:span text:style-name="T489">分</text:span><text:span text:style-name="T490">)</text:span></text:p>
          </table:table-cell>
        </table:table-row>
        <table:table-row table:style-name="TableRow491">
          <table:covered-table-cell>
            <text:p text:style-name="內文"/>
          </table:covered-table-cell>
          <table:table-cell table:style-name="TableCell492">
            <text:list text:style-name="WWNum24" text:continue-numbering="true">
              <text:list-item>
                <text:p text:style-name="P493">從交流經驗中的學習與成長（在交流活動中獲得的實際學習成果，如語言提升、文化理解等）</text:p>
              </text:list-item>
            </text:list>
          </table:table-cell>
          <table:table-cell table:style-name="TableCell494">
            <text:p text:style-name="Standard"><text:span text:style-name="T495">(</text:span><text:span text:style-name="T496">滿分</text:span><text:span text:style-name="T497">5</text:span><text:span text:style-name="T498">分</text:span><text:span text:style-name="T499">)</text:span></text:p>
          </table:table-cell>
        </table:table-row>
        <table:table-row table:style-name="TableRow500">
          <table:covered-table-cell>
            <text:p text:style-name="內文"/>
          </table:covered-table-cell>
          <table:table-cell table:style-name="TableCell501">
            <text:list text:style-name="WWNum24" text:continue-numbering="true">
              <text:list-item>
                <text:p text:style-name="P502">經驗的應用性與影響力（是否能對其交流經驗進行深入反思，並能描述這些經歷對未來學習或個人成長的影響。）</text:p>
              </text:list-item>
            </text:list>
          </table:table-cell>
          <table:table-cell table:style-name="TableCell503">
            <text:p text:style-name="P504">(滿分5分)</text:p>
          </table:table-cell>
        </table:table-row>
        <table:table-row table:style-name="TableRow505">
          <table:table-cell table:style-name="TableCell506" table:number-rows-spanned="3">
            <text:p text:style-name="P507">多元表現經歷(25%)</text:p>
          </table:table-cell>
          <table:table-cell table:style-name="TableCell508">
            <text:list text:style-name="WWNum25" text:continue-numbering="true">
              <text:list-item>
                <text:p text:style-name="P509">能力展現與應用<text:s/>（評估學生在多元表現中所運用的能力，如問題解決、團隊合作等）。</text:p>
              </text:list-item>
            </text:list>
          </table:table-cell>
          <table:table-cell table:style-name="TableCell510">
            <text:p text:style-name="P511">(滿分9分)</text:p>
          </table:table-cell>
        </table:table-row>
        <table:table-row table:style-name="TableRow512">
          <table:covered-table-cell>
            <text:p text:style-name="內文"/>
          </table:covered-table-cell>
          <table:table-cell table:style-name="TableCell513">
            <text:list text:style-name="WWNum25" text:continue-numbering="true">
              <text:list-item>
                <text:p text:style-name="P514"><text:span text:style-name="T515">成就與實際收穫（</text:span><text:span text:style-name="T516">在多元經歷中的具體成果，包括競賽獲獎、學術研究、特殊專長的發揮等</text:span><text:span text:style-name="T517">）。</text:span></text:p>
              </text:list-item>
            </text:list>
          </table:table-cell>
          <table:table-cell table:style-name="TableCell518">
            <text:p text:style-name="P519">(滿分9分)</text:p>
          </table:table-cell>
        </table:table-row>
        <table:table-row table:style-name="TableRow520">
          <table:covered-table-cell>
            <text:p text:style-name="內文"/>
          </table:covered-table-cell>
          <table:table-cell table:style-name="TableCell521">
            <text:list text:style-name="WWNum25" text:continue-numbering="true">
              <text:list-item>
                <text:p text:style-name="P522">與本活動的相關性（是否能展現參與營隊的必要能力）。</text:p>
              </text:list-item>
            </text:list>
          </table:table-cell>
          <table:table-cell table:style-name="TableCell523">
            <text:p text:style-name="P524">(滿分7分)</text:p>
          </table:table-cell>
        </table:table-row>
        <table:table-row table:style-name="TableRow525">
          <table:table-cell table:style-name="TableCell526" table:number-rows-spanned="4">
            <text:p text:style-name="P527">報名動機及自我期許影片(50%)</text:p>
          </table:table-cell>
          <table:table-cell table:style-name="TableCell528">
            <text:list text:style-name="WWNum26" text:continue-numbering="true">
              <text:list-item>
                <text:p text:style-name="P529">動機明確性<text:s/>（是否明確闡述參加營隊的原因）。</text:p>
              </text:list-item>
            </text:list>
          </table:table-cell>
          <table:table-cell table:style-name="TableCell530">
            <text:p text:style-name="Standard"><text:span text:style-name="T531">(</text:span><text:span text:style-name="T532">滿分</text:span><text:span text:style-name="T533">10</text:span><text:span text:style-name="T534">分</text:span><text:span text:style-name="T535">)</text:span></text:p>
          </table:table-cell>
        </table:table-row>
        <table:table-row table:style-name="TableRow536">
          <table:covered-table-cell>
            <text:p text:style-name="內文"/>
          </table:covered-table-cell>
          <table:table-cell table:style-name="TableCell537">
            <text:list text:style-name="WWNum26" text:continue-numbering="true">
              <text:list-item>
                <text:p text:style-name="P538">自我期許具體性（是否能具體描述參加營隊後的期許及未來發展目標，並能展現其對自我成長的清晰規劃）。</text:p>
              </text:list-item>
            </text:list>
          </table:table-cell>
          <table:table-cell table:style-name="TableCell539">
            <text:p text:style-name="Standard"><text:span text:style-name="T540">(</text:span><text:span text:style-name="T541">滿分</text:span><text:span text:style-name="T542">10</text:span><text:span text:style-name="T543">分</text:span><text:span text:style-name="T544">)</text:span></text:p>
          </table:table-cell>
        </table:table-row>
        <table:table-row table:style-name="TableRow545">
          <table:covered-table-cell>
            <text:p text:style-name="內文"/>
          </table:covered-table-cell>
          <table:table-cell table:style-name="TableCell546">
            <text:list text:style-name="WWNum26" text:continue-numbering="true">
              <text:list-item>
                <text:p text:style-name="P547">語言流暢度（英語口語表達是否流暢，語速適中，且發音清晰自然，能有效傳達訊息。）</text:p>
              </text:list-item>
            </text:list>
          </table:table-cell>
          <table:table-cell table:style-name="TableCell548">
            <text:p text:style-name="Standard"><text:span text:style-name="T549">(</text:span><text:span text:style-name="T550">滿分</text:span><text:span text:style-name="T551">15</text:span><text:span text:style-name="T552">分</text:span><text:span text:style-name="T553">)</text:span></text:p>
          </table:table-cell>
        </table:table-row>
        <table:table-row table:style-name="TableRow554">
          <table:covered-table-cell>
            <text:p text:style-name="內文"/>
          </table:covered-table-cell>
          <table:table-cell table:style-name="TableCell555">
            <text:list text:style-name="WWNum26" text:continue-numbering="true">
              <text:list-item>
                <text:p text:style-name="P556"><text:span text:style-name="T557">表達條理性與語言準確性</text:span><text:span text:style-name="T558"><text:s/></text:span><text:span text:style-name="T559">（</text:span><text:span text:style-name="T560">語言組織是否條理清晰，並使用適當的詞彙及語法）。</text:span></text:p>
              </text:list-item>
            </text:list>
          </table:table-cell>
          <table:table-cell table:style-name="TableCell561">
            <text:p text:style-name="P562">(滿分15分)</text:p>
          </table:table-cell>
        </table:table-row>
      </table:table>
      <text:p text:style-name="P563"><text:span text:style-name="T565"><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6">114</text:span><text:span text:style-name="T567">年度「外交小尖兵</text:span><text:span text:style-name="T568">-</text:span><text:span text:style-name="T569">英語種籽隊培訓營」報名資料</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9">
            <text:p text:style-name="P582">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中文姓名</text:p>
          </table:table-cell>
          <table:table-cell table:style-name="TableCell586" table:number-columns-spanned="2">
            <text:p text:style-name="P587"/>
          </table:table-cell>
          <table:covered-table-cell/>
          <table:table-cell table:style-name="TableCell588" table:number-columns-spanned="2">
            <text:p text:style-name="Standard"><text:span text:style-name="T589">身分證字號</text:span></text:p>
          </table:table-cell>
          <table:covered-table-cell/>
          <table:table-cell table:style-name="TableCell590" table:number-columns-spanned="3">
            <text:p text:style-name="P591"/>
          </table:table-cell>
          <table:covered-table-cell/>
          <table:covered-table-cell/>
          <table:table-cell table:style-name="TableCell592" table:number-rows-spanned="4">
            <text:p text:style-name="P593">請黏貼一年之內2吋證件照</text:p>
          </table:table-cell>
        </table:table-row>
        <table:table-row table:style-name="TableRow594">
          <table:table-cell table:style-name="TableCell595" table:number-rows-spanned="2">
            <text:p text:style-name="P596">英文姓名</text:p>
            <text:p text:style-name="Standard"><text:span text:style-name="T597">(</text:span><text:span text:style-name="T598">同護照</text:span><text:span text:style-name="T599">)</text:span></text:p>
          </table:table-cell>
          <table:table-cell table:style-name="TableCell600" table:number-columns-spanned="2" table:number-rows-spanned="2">
            <text:p text:style-name="P601"/>
          </table:table-cell>
          <table:covered-table-cell/>
          <table:table-cell table:style-name="TableCell602" table:number-columns-spanned="2">
            <text:p text:style-name="P603">性<text:s text:c="4"/>別</text:p>
          </table:table-cell>
          <table:covered-table-cell/>
          <table:table-cell table:style-name="TableCell604" table:number-columns-spanned="3">
            <text:p text:style-name="P605">□男<text:s text:c="2"/>□女</text:p>
          </table:table-cell>
          <table:covered-table-cell/>
          <table:covered-table-cell/>
          <table:covered-table-cell>
            <text:p text:style-name="內文"/>
          </table:covered-table-cell>
        </table:table-row>
        <table:table-row table:style-name="TableRow606">
          <table:covered-table-cell>
            <text:p text:style-name="內文"/>
          </table:covered-table-cell>
          <table:covered-table-cell>
            <text:p text:style-name="內文"/>
          </table:covered-table-cell>
          <table:covered-table-cell/>
          <table:table-cell table:style-name="TableCell607" table:number-columns-spanned="2">
            <text:p text:style-name="P608">出生日期<text:s text:c="2"/></text:p>
          </table:table-cell>
          <table:covered-table-cell/>
          <table:table-cell table:style-name="TableCell609" table:number-columns-spanned="3">
            <text:p text:style-name="P610">民國<text:s text:c="4"/>年<text:s text:c="4"/>月<text:s text:c="4"/>日</text:p>
          </table:table-cell>
          <table:covered-table-cell/>
          <table:covered-table-cell/>
          <table:covered-table-cell>
            <text:p text:style-name="內文"/>
          </table:covered-table-cell>
        </table:table-row>
        <table:table-row table:style-name="TableRow611">
          <table:table-cell table:style-name="TableCell612">
            <text:p text:style-name="P613">就讀學校</text:p>
          </table:table-cell>
          <table:table-cell table:style-name="TableCell614" table:number-columns-spanned="7">
            <text:p text:style-name="P615">學校所在縣市：__________________</text:p>
            <text:p text:style-name="P616">學校校名(全銜)：__________________________</text:p>
            <text:p text:style-name="P617">年級：______________<text:s/>科別：_______________</text:p>
            <text:p text:style-name="P618">□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19">
          <table:table-cell table:style-name="TableCell620">
            <text:p text:style-name="P621">飲食需求</text:p>
          </table:table-cell>
          <table:table-cell table:style-name="TableCell622" table:number-columns-spanned="8">
            <text:p text:style-name="P623">□葷食<text:s text:c="2"/>□素食</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其他需求</text:p>
          </table:table-cell>
          <table:table-cell table:style-name="TableCell627" table:number-columns-spanned="8">
            <text:p text:style-name="Standard"><text:span text:style-name="T628">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聯絡電話</text:p>
          </table:table-cell>
          <table:table-cell table:style-name="TableCell632" table:number-columns-spanned="5">
            <text:p text:style-name="P633">住家：</text:p>
          </table:table-cell>
          <table:covered-table-cell/>
          <table:covered-table-cell/>
          <table:covered-table-cell/>
          <table:covered-table-cell/>
          <table:table-cell table:style-name="TableCell634" table:number-columns-spanned="3">
            <text:p text:style-name="P635">手機：</text:p>
          </table:table-cell>
          <table:covered-table-cell/>
          <table:covered-table-cell/>
        </table:table-row>
        <table:table-row table:style-name="TableRow636">
          <table:table-cell table:style-name="TableCell637">
            <text:p text:style-name="P638">電子信箱</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通<text:s text:c="2"/>訊<text:s text:c="2"/>地址(同收件地址)</text:p>
          </table:table-cell>
          <table:table-cell table:style-name="TableCell644" table:number-columns-spanned="8">
            <text:p text:style-name="P645">□□□-□□□</text:p>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緊急聯絡人</text:p>
          </table:table-cell>
          <table:table-cell table:style-name="TableCell650">
            <text:p text:style-name="P651"/>
          </table:table-cell>
          <table:table-cell table:style-name="TableCell652">
            <text:p text:style-name="P653">關係</text:p>
          </table:table-cell>
          <table:table-cell table:style-name="TableCell654">
            <text:p text:style-name="P655"/>
          </table:table-cell>
          <table:table-cell table:style-name="TableCell656" table:number-columns-spanned="3">
            <text:p text:style-name="P657">聯絡方式</text:p>
          </table:table-cell>
          <table:covered-table-cell/>
          <table:covered-table-cell/>
          <table:table-cell table:style-name="TableCell658" table:number-columns-spanned="2">
            <text:p text:style-name="P659">手機：</text:p>
            <text:p text:style-name="P660">住家：</text:p>
            <text:p text:style-name="P661">公司：</text:p>
          </table:table-cell>
          <table:covered-table-cell/>
        </table:table-row>
        <table:table-row table:style-name="TableRow662">
          <table:table-cell table:style-name="TableCell663">
            <text:p text:style-name="Standard"><text:span text:style-name="T664">交通補助</text:span></text:p>
          </table:table-cell>
          <table:table-cell table:style-name="TableCell665" table:number-columns-spanned="8">
            <text:p text:style-name="P666">□不需要</text:p>
            <text:p text:style-name="P667">□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肖像權使用同意書</text:p>
          </table:table-cell>
          <table:table-cell table:style-name="TableCell671" table:number-columns-spanned="8">
            <text:p text:style-name="P67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3"/>
            <text:p text:style-name="P674">家長簽名：　　　　　　　　　　　　　　　學生簽名：</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家長同意書</text:p>
          </table:table-cell>
          <table:table-cell table:style-name="TableCell678" table:number-columns-spanned="8">
            <text:p text:style-name="P679">茲同意敝子（女）＿＿＿＿＿＿＿參加外交部及教育部合辦之114年度「外交小尖兵-英語種籽隊培訓營」，本人及子女完全瞭解該活動目的及內容，活動期間將遵守團隊紀律、活動安全，不擅自脫隊行動，以策安全。</text:p>
            <text:p text:style-name="P680"/>
            <text:p text:style-name="P681"/>
            <text:p text:style-name="P682">家長簽名：　　　　　　　　　　　　　　　學生簽名：</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繳交資料</text:p>
            <text:p text:style-name="P686">申請者繳交之附件請打勾</text:p>
          </table:table-cell>
          <table:table-cell table:style-name="TableCell687" table:number-columns-spanned="8">
            <text:p text:style-name="P688">□(1)報名表（簽名處務必以正楷字親筆簽名）</text:p>
            <text:p text:style-name="P689">□(2)個人自傳</text:p>
            <text:p text:style-name="P690">□(3)校(內)外國際交流經驗及多元表現經歷證明(如：社團經歷、競賽成果等)</text:p>
            <text:p text:style-name="P691">□(4)報名動機及自我期許影片連結</text:p>
            <text:p text:style-name="P692">□(5)符合CEFR B1之英文檢定證明</text:p>
            <text:p text:style-name="P693">□(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1">
            <text:p text:style-name="P702"><text:span text:style-name="T703"><draw:frame draw:z-index="251671552" draw:id="id2" draw:style-name="a2" draw:name="文字方塊 7" text:anchor-type="paragraph" svg:x="-1.28115in" svg:y="-0.44742in" svg:width="0.65417in" svg:height="0.30903in" style:rel-width="scale" style:rel-height="scale"><draw:text-box><text:p text:style-name="P704">附件2</text:p></draw:text-box><svg:title/><svg:desc/></draw:frame></text:span><text:span text:style-name="T705">內容要求：含個人簡介、校</text:span><text:span text:style-name="T706">(</text:span><text:span text:style-name="T707">內</text:span><text:span text:style-name="T708">)</text:span><text:span text:style-name="T709">外國際交流經驗及多元表現經歷</text:span><text:span text:style-name="T710">(</text:span><text:span text:style-name="T711">如：社團經歷、競賽成果等</text:span><text:span text:style-name="T712">)</text:span><text:span text:style-name="T713">。格式：以中文書寫，電腦打字，標楷體，</text:span><text:span text:style-name="T714">14</text:span><text:span text:style-name="T715">號字，限</text:span><text:span text:style-name="T716">1,000</text:span><text:span text:style-name="T717">字。</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
      <text:p text:style-name="P752"><text:span text:style-name="T753"><draw:frame draw:z-index="251665408" draw:id="id3" draw:style-name="a3" draw:name="文字方塊 4" text:anchor-type="paragraph" svg:x="-0.09524in" svg:y="-0.32143in" svg:width="0.74167in" svg:height="0.29653in" style:rel-width="scale" style:rel-height="scale"><draw:text-box><text:p text:style-name="P754">附件3</text:p><text:p text:style-name="內文"/></draw:text-box><svg:title/><svg:desc/></draw:frame></text:span><text:span text:style-name="T755">校</text:span><text:span text:style-name="T756">(</text:span><text:span text:style-name="T757">內</text:span><text:span text:style-name="T758">)</text:span><text:span text:style-name="T759">外國際交流經驗及多元表現經歷證明</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次</text:p>
          </table:table-cell>
          <table:table-cell table:style-name="TableCell768">
            <text:p text:style-name="P769">經歷摘要</text:p>
          </table:table-cell>
          <table:table-cell table:style-name="TableCell770">
            <text:p text:style-name="P771">起訖時間</text:p>
          </table:table-cell>
          <table:table-cell table:style-name="TableCell772">
            <text:p text:style-name="P773">佐證資料/照片</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第_____頁</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第_____頁</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第_____頁</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第_____頁</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第_____頁</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第_____頁</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第_____頁</text:p>
          </table:table-cell>
        </table:table-row>
      </table:table>
      <text:p text:style-name="P837"><text:span text:style-name="T838"><text:s/></text:span><text:span text:style-name="T839">註：</text:span></text:p>
      <text:list text:style-name="WWNum29">
        <text:list-item text:start-value="1">
          <text:p text:style-name="P840"><text:span text:style-name="T841">如社會服務證明、幹部經歷、參加營隊或研習、檢定證照、成績單、競賽成果、個人創作或發明</text:span><text:span text:style-name="T842">…</text:span><text:span text:style-name="T843">等</text:span><text:span text:style-name="T844">(</text:span><text:span text:style-name="T845">非紙本證明可提供照片為佐證</text:span><text:span text:style-name="T846">)</text:span><text:span text:style-name="T847">。</text:span></text:p>
        </text:list-item>
        <text:list-item>
          <text:p text:style-name="P848"><text:span text:style-name="T849">表格不敷使用請自行增列。</text:span></text:p>
        </text:list-item>
      </text:list>
      <text:p text:style-name="P850"><text:span text:style-name="T851">說明報名動機及自我期許之影片</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影片連結</text:p>
          </table:table-cell>
          <table:table-cell table:style-name="TableCell858">
            <text:p text:style-name="P859"/>
          </table:table-cell>
        </table:table-row>
      </table:table>
      <text:p text:style-name="P860"><text:span text:style-name="T861">註：請上傳至</text:span><text:span text:style-name="T862">YouTube</text:span><text:span text:style-name="T863">隱私設為非公開（僅取得連結的使用者能觀看及分享）。</text:span></text:p>
      <text:p text:style-name="P864"/>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text:span text:style-name="T884">此致</text:span></text:p>
      <text:p text:style-name="P885"><text:span text:style-name="T886">教育部國民及學前教育署</text:span></text:p>
      <text:p text:style-name="P887"/>
      <text:p text:style-name="P888"><text:span text:style-name="T889">學校校名：</text:span><text:span text:style-name="T890">______________</text:span></text:p>
      <text:p text:style-name="P891"><text:span text:style-name="T892">校長簽名：</text:span><text:span text:style-name="T893">______________</text:span></text:p>
      <text:p text:style-name="P894"><text:span text:style-name="T895">推薦日期：</text:span><text:span text:style-name="T896">______________</text:span></text:p>
      <text:p text:style-name="P897"><text:span text:style-name="T898"><draw:frame draw:z-index="251669504" draw:id="id5" draw:style-name="a5" draw:name="文字方塊 6" text:anchor-type="paragraph" svg:x="-0.40476in" svg:y="-0.09524in" svg:width="0.74167in" svg:height="0.32014in" style:rel-width="scale" style:rel-height="scale"><draw:text-box><text:p text:style-name="P899">附件4</text:p><text:p text:style-name="內文"/></draw:text-box><svg:title/><svg:desc/></draw:frame></text:span><text:span text:style-name="T900">114</text:span><text:span text:style-name="T901">年度「外交小尖兵</text:span><text:span text:style-name="T902">-</text:span><text:span text:style-name="T903">英語種籽隊培訓營」直轄市、縣（市）政府主管機關推薦函</text:span></text:p>
      <text:p text:style-name="P904"><text:span text:style-name="T905">非學校型態實驗教育學生未取得學籍者請使用此份</text:span></text:p>
      <text:p text:style-name="P906"><text:span text:style-name="T907">推薦內容：</text:span></text:p>
      <text:p text:style-name="P908"/>
      <text:p text:style-name="P909"/>
      <text:p text:style-name="P910"/>
      <text:p text:style-name="P911"/>
      <text:p text:style-name="P912"/>
      <text:p text:style-name="P913"/>
      <text:p text:style-name="P914"/>
      <text:p text:style-name="P915"/>
      <text:p text:style-name="P916"/>
      <text:p text:style-name="P917"><text:span text:style-name="T918">此致</text:span></text:p>
      <text:p text:style-name="P919"><text:span text:style-name="T920">教育部國民及學前教育署</text:span></text:p>
      <text:p text:style-name="P921"><text:span text:style-name="T922">主管機關核章</text:span><text:span text:style-name="T923">(</text:span><text:span text:style-name="T924">單位章戳</text:span><text:span text:style-name="T925">)</text:span><text:span text:style-name="T926">：</text:span><text:span text:style-name="T927">______________</text:span></text:p>
      <text:p text:style-name="P928"><text:span text:style-name="T929">推薦日期：</text:span><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8"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4"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0"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38"><text:page-number text:fixed="false">6</text:page-number></text:p>
        <text:p text:style-name="頁尾"/>
        <text:p text:style-name="Standard"/>
      </style:footer>
    </style:master-page>
    <style:master-page style:name="MP2" style:page-layout-name="PL2">
      <style:footer>
        <text:p text:style-name="P564"><text:page-number text:fixed="false">7</text:page-number></text:p>
        <text:p text:style-name="頁尾"/>
        <text:p text:style-name="Standard"/>
      </style:footer>
    </style:master-page>
    <style:master-page style:name="MP3" style:page-layout-name="PL3">
      <style:footer>
        <text:p text:style-name="P700"><text:page-number text:fixed="false">13</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r208</dc:creator>
    <meta:creation-date>2025-01-13T06:33:00Z</meta:creation-date>
    <dc:date>2025-01-13T06:33:00Z</dc:date>
    <meta:print-date>2025-01-02T01:40:00Z</meta:print-date>
    <meta:template xlink:href="Normal" xlink:type="simple"/>
    <meta:editing-cycles>3</meta:editing-cycles>
    <meta:editing-duration>PT0S</meta:editing-duration>
    <meta:user-defined meta:name="AppVersion">16.0000</meta:user-defined>
    <meta:document-statistic meta:page-count="1" meta:paragraph-count="9" meta:word-count="734" meta:character-count="4911" meta:row-count="34" meta:non-whitespace-character-count="4186"/>
  </office:meta>
</office:document-meta>
</file>