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6895in" fo:text-indent="-0.3062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3194in" fo:margin-left="0.6895in" fo:text-indent="-0.2631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96" style:parent-style-name="內文" style:family="paragraph">
      <style:paragraph-properties style:punctuation-wrap="simple" style:snap-to-layout-grid="false" fo:text-align="center" fo:margin-bottom="0.125in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98" style:family="table-column">
      <style:table-column-properties style:column-width="1.6423in"/>
    </style:style>
    <style:style style:name="TableColumn99" style:family="table-column">
      <style:table-column-properties style:column-width="3.15in"/>
    </style:style>
    <style:style style:name="TableColumn100" style:family="table-column">
      <style:table-column-properties style:column-width="1.7708in"/>
    </style:style>
    <style:style style:name="Table97" style:family="table">
      <style:table-properties style:width="6.5631in" fo:margin-left="0in" table:align="center"/>
    </style:style>
    <style:style style:name="TableRow101" style:family="table-row">
      <style:table-row-properties style:min-row-height="0.6111in"/>
    </style:style>
    <style:style style:name="TableCell10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13" style:family="table-row">
      <style:table-row-properties style:min-row-height="0.4319in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5368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1.120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2166in">
        <style:tab-stops>
          <style:tab-stop style:type="left" style:position="0.227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3055in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944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1.0652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2166in">
        <style:tab-stops>
          <style:tab-stop style:type="left" style:position="0.227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3055in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4597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1.1951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line-height="0.3055in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4923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1.1708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5909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單晶片微處理機研習」實施計畫</text:span></text:p>
      <text:p text:style-name="P4">一、目標：</text:p>
      <text:p text:style-name="P5">(一)培訓教師具備部定晶片設計技能領域專業實習教學技術，以銜接108課綱技術型高級中等學校課程的實施。</text:p>
      <text:p text:style-name="P6">(二)透過研習以培育種子教師，使教師熟悉微電腦晶片設計，增進教師實務知能，強化教師教學的內涵。</text:p>
      <text:p text:style-name="P7">(三)提升教師對微電腦晶片設計的實務操作技能，使課程內容能與產業界相結合。</text:p>
      <text:p text:style-name="P8">(四)協助教師做教學準備，將產業需求技術能紮實的教導學生，期學生能學習產業需求的基層技術，發揮技術型高中的培育國家人才成效。</text:p>
      <text:p text:style-name="P9">二、辦理單位：</text:p>
      <text:p text:style-name="P10">臺中市立臺中工業高級中等學校(電機與電子群科中心)</text:p>
      <text:p text:style-name="P11">臺中市立臺中工業高級中等學校電子科。</text:p>
      <text:p text:style-name="P12">三、研習日期：112年<text:s/>10月<text:s/>27日（星期五）。</text:p>
      <text:p text:style-name="P13">四、研習地點：臺中市立臺中高工第一實習大樓3樓<text:s/>電子科實習工埸5303。</text:p>
      <text:p text:style-name="P14">五、研習內容：如附件。</text:p>
      <text:p text:style-name="P15"><text:span text:style-name="T16">六、參加人員：電機與電子群專業教師，研習人數</text:span><text:span text:style-name="T17">以</text:span><text:span text:style-name="T18">20</text:span><text:span text:style-name="T19">名為限</text:span><text:span text:style-name="T20">。</text:span></text:p>
      <text:p text:style-name="P21"><text:span text:style-name="T22">七、研習方式：專題演講、實務操作及綜合座談。</text:span></text:p>
      <text:p text:style-name="P23"><text:span text:style-name="T24">八、報名方式：採網路線上報名，請於</text:span><text:span text:style-name="T25">10</text:span><text:span text:style-name="T26">月</text:span><text:span text:style-name="T27">6</text:span><text:span text:style-name="T28">日起</text:span><text:span text:style-name="T29">至</text:span><text:span text:style-name="T30">10</text:span><text:span text:style-name="T31">月</text:span><text:span text:style-name="T32">20</text:span><text:span text:style-name="T33">日前</text:span><text:span text:style-name="T34">報名，額滿為止，逾期以棄權論，審核通過才算報名成功。完成個人線上報名之教師，請自行至報名網站查閱錄取名單。</text:span></text:p>
      <text:p text:style-name="P35"><text:span text:style-name="T36">報名網址：全國教師在職進修資訊網，研習代碼：</text:span><text:span text:style-name="T37">4050236</text:span><text:span text:style-name="T38">。</text:span></text:p>
      <text:p text:style-name="P39"><text:span text:style-name="T40">九、凡經各校選派參加研習之老師，敬請準時報到參加研習，全程參加研習人員，核發</text:span><text:span text:style-name="T41"><text:s/></text:span><text:span text:style-name="T42">8</text:span><text:span text:style-name="T43">小時</text:span><text:span text:style-name="T44">研習時數證明。</text:span></text:p>
      <text:p text:style-name="P45"><text:span text:style-name="T46">十、附則：</text:span></text:p>
      <text:p text:style-name="P47"><text:span text:style-name="T48">(</text:span><text:span text:style-name="T49">一</text:span><text:span text:style-name="T50">)</text:span><text:span text:style-name="T51">出席人員請惠予公</text:span><text:span text:style-name="T52">(</text:span><text:span text:style-name="T53">差</text:span><text:span text:style-name="T54">)</text:span><text:span text:style-name="T55">假，其往返差旅費由原服務單位按有關規定報支。</text:span></text:p>
      <text:p text:style-name="P56"><text:span text:style-name="T57">(</text:span><text:span text:style-name="T58">二</text:span><text:span text:style-name="T59">)</text:span><text:span text:style-name="T60">為響應環保政策，請自備環保杯。</text:span></text:p>
      <text:p text:style-name="P61"><text:span text:style-name="T62">十一、報名注意事項：</text:span></text:p>
      <text:p text:style-name="P63"><text:span text:style-name="T64">(</text:span><text:span text:style-name="T65">一</text:span><text:span text:style-name="T66">)</text:span><text:span text:style-name="T67">如果您已是會員（曾線上報名過研習活動者），報名時請按照報名流程操作即可。若您尚未曾線上報名研習活動，請先加入會員後才可以進行線上報名。</text:span></text:p>
      <text:p text:style-name="P68"><text:span text:style-name="T69">(</text:span><text:span text:style-name="T70">二</text:span><text:span text:style-name="T71">)</text:span><text:span text:style-name="T72">本研習因名額有限，除另有規定，原則上以報名順序為核，且承辦機關所屬教師優先錄取，額滿為止。</text:span><text:span text:style-name="T73">敬請各位師長留意計畫公文或網路公告之報名開放日期</text:span><text:span text:style-name="T74">。惟主辦單位保有篩選報名人員之權利。</text:span></text:p>
      <text:p text:style-name="P75"><text:span text:style-name="T76">(</text:span><text:span text:style-name="T77">三</text:span><text:span text:style-name="T78">)</text:span><text:span text:style-name="T79">請自備筆電、工科賽工業電子職類指定</text:span><text:span text:style-name="T80">STM32</text:span><text:span text:style-name="T81">核心板、</text:span><text:span text:style-name="T82">111</text:span><text:span text:style-name="T83">年度參與工科賽工業電子職類週邊開發板，恕當日現場研習不提供相關材料。</text:span></text:p>
      <text:p text:style-name="P84"><text:span text:style-name="T85">(</text:span><text:span text:style-name="T86">四</text:span><text:span text:style-name="T87">)</text:span><text:span text:style-name="T88">本研習如有其他未盡事宜，得隨時修正並上網公告。線上報名時，如有任何問題，請電洽</text:span><text:span text:style-name="T89"><text:s/>04-22613158</text:span><text:span text:style-name="T90">分機</text:span><text:span text:style-name="T91">7060<text:s/></text:span><text:span text:style-name="T92">電子科古艾巧主任</text:span><text:span text:style-name="T93">。</text:span></text:p>
      <text:soft-page-break/>
      <text:p text:style-name="內文"><text:span text:style-name="T94">【附件】</text:span></text:p>
      <text:p text:style-name="P95">112學年度教育部技術型高級中等學校電機與電子群科中心</text:p>
      <text:p text:style-name="P96">「單晶片微處理機研習」時課程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112</text:span><text:span text:style-name="T105">年</text:span><text:span text:style-name="T106">10</text:span><text:span text:style-name="T107">月</text:span><text:span text:style-name="T108">27</text:span><text:span text:style-name="T109">日</text:span><text:span text:style-name="T110"><text:s/>(</text:span><text:span text:style-name="T111">星期五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時</text:span><text:span text:style-name="T117"><text:s/></text:span><text:span text:style-name="T118">間</text:span></text:p>
          </table:table-cell>
          <table:table-cell table:style-name="TableCell119">
            <text:p text:style-name="P120"><text:span text:style-name="T121">內</text:span><text:span text:style-name="T122"><text:s/></text:span><text:span text:style-name="T123">容</text:span></text:p>
          </table:table-cell>
          <table:table-cell table:style-name="TableCell124">
            <text:p text:style-name="P125"><text:span text:style-name="T126">主持人</text:span><text:span text:style-name="T127">/</text:span><text:span text:style-name="T128">主講人</text:span></text:p>
          </table:table-cell>
        </table:table-row>
        <table:table-row table:style-name="TableRow129">
          <table:table-cell table:style-name="TableCell130">
            <text:p text:style-name="P131">08：50～09：00</text:p>
          </table:table-cell>
          <table:table-cell table:style-name="TableCell132">
            <text:p text:style-name="P133"><text:span text:style-name="T134">報到與認識</text:span></text:p>
          </table:table-cell>
          <table:table-cell table:style-name="TableCell135">
            <text:p text:style-name="P136"><text:span text:style-name="T137">臺中高工服務團隊</text:span></text:p>
          </table:table-cell>
        </table:table-row>
        <table:table-row table:style-name="TableRow138">
          <table:table-cell table:style-name="TableCell139">
            <text:p text:style-name="P140">09：00～10：30</text:p>
          </table:table-cell>
          <table:table-cell table:style-name="TableCell141">
            <text:p text:style-name="P142">STM32L053-Nucleo特性、限制介紹</text:p>
            <text:p text:style-name="P143"><text:span text:style-name="T144">SB<text:s/></text:span><text:span text:style-name="T145">設定與注意事項</text:span></text:p>
          </table:table-cell>
          <table:table-cell table:style-name="TableCell146">
            <text:p text:style-name="P147">講師：陸少華<text:s/>老師</text:p>
            <text:p text:style-name="P148"><text:span text:style-name="T149">助理講師：古艾巧</text:span></text:p>
          </table:table-cell>
        </table:table-row>
        <table:table-row table:style-name="TableRow150">
          <table:table-cell table:style-name="TableCell151">
            <text:p text:style-name="P152">10：30～10：35</text:p>
          </table:table-cell>
          <table:table-cell table:style-name="TableCell153">
            <text:p text:style-name="P154">休息</text:p>
          </table:table-cell>
          <table:table-cell table:style-name="TableCell155">
            <text:p text:style-name="P156">臺中高工服務團隊</text:p>
          </table:table-cell>
        </table:table-row>
        <table:table-row table:style-name="TableRow157">
          <table:table-cell table:style-name="TableCell158">
            <text:p text:style-name="P159">10：35～12：05</text:p>
          </table:table-cell>
          <table:table-cell table:style-name="TableCell160">
            <text:p text:style-name="P161"><text:span text:style-name="T162">感測信號收集與處理</text:span></text:p>
          </table:table-cell>
          <table:table-cell table:style-name="TableCell163">
            <text:p text:style-name="P164">講師：陸少華<text:s/>老師</text:p>
            <text:p text:style-name="P165"><text:span text:style-name="T166">助理講師：張元庭</text:span></text:p>
          </table:table-cell>
        </table:table-row>
        <table:table-row table:style-name="TableRow167">
          <table:table-cell table:style-name="TableCell168">
            <text:p text:style-name="P169">12：05～13：00</text:p>
          </table:table-cell>
          <table:table-cell table:style-name="TableCell170">
            <text:p text:style-name="P171"><text:span text:style-name="T172">午　　餐</text:span></text:p>
          </table:table-cell>
          <table:table-cell table:style-name="TableCell173">
            <text:p text:style-name="P174"><text:span text:style-name="T175">服務團隊</text:span></text:p>
          </table:table-cell>
        </table:table-row>
        <table:table-row table:style-name="TableRow176">
          <table:table-cell table:style-name="TableCell177">
            <text:p text:style-name="P178">13：00～14：30</text:p>
          </table:table-cell>
          <table:table-cell table:style-name="TableCell179">
            <text:p text:style-name="P180">控制信號輸出與應用</text:p>
          </table:table-cell>
          <table:table-cell table:style-name="TableCell181">
            <text:p text:style-name="P182">講師：陸少華<text:s/>老師</text:p>
            <text:p text:style-name="P183"><text:span text:style-name="T184">助理講師：古艾巧</text:span></text:p>
          </table:table-cell>
        </table:table-row>
        <table:table-row table:style-name="TableRow185">
          <table:table-cell table:style-name="TableCell186">
            <text:p text:style-name="P187">14：30～14：35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臺中高工服務團隊</text:p>
          </table:table-cell>
        </table:table-row>
        <table:table-row table:style-name="TableRow192">
          <table:table-cell table:style-name="TableCell193">
            <text:p text:style-name="P194">14：35～16：05</text:p>
          </table:table-cell>
          <table:table-cell table:style-name="TableCell195">
            <text:p text:style-name="P196">問題分析與對策擬定</text:p>
          </table:table-cell>
          <table:table-cell table:style-name="TableCell197">
            <text:p text:style-name="P198">講師：陸少華<text:s/>老師</text:p>
            <text:p text:style-name="P199">助理講師：陳文賢</text:p>
          </table:table-cell>
        </table:table-row>
        <table:table-row table:style-name="TableRow200">
          <table:table-cell table:style-name="TableCell201">
            <text:p text:style-name="P202">16：05～</text:p>
          </table:table-cell>
          <table:table-cell table:style-name="TableCell203">
            <text:p text:style-name="P204">Q&amp;A</text:p>
          </table:table-cell>
          <table:table-cell table:style-name="TableCell205">
            <text:p text:style-name="P206"><text:span text:style-name="T207">臺中高工服務團隊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02T05:10:00Z</meta:creation-date>
    <dc:date>2023-10-02T05:10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